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29
      <text:tab/>MOTIE VAN HET LID AZARKAN</text:h>
      <text:p text:style-name="ifm_p_ifm">Voorgesteld 8 februari 2022</text:p>
      <text:p text:style-name="ifm_p_mt.3.76mm_ifm">De Kamer,</text:p>
      <text:p text:style-name="ifm_p_mt.3.76mm_ifm">gehoord de beraadslaging,</text:p>
      <text:p text:style-name="ifm_p_mt.3.76mm_ifm">constaterende dat de NCTV de heimelijke infiltratieonderzoeken door een commercieel consultancybureau heeft bekostigd en gemeentes heeft geadviseerd om dat bureau in te schakelen om Nederlandse moslims en moskeeën te bespioneren;</text:p>
      <text:p text:style-name="ifm_p_mt.3.76mm_ifm">constaterende dat de werkwijze van de NCTV onrechtmatig was en regionale moskeekoepels een formele klacht hebben ingediend bij de CTIVD;</text:p>
      <text:p text:style-name="ifm_p_mt.3.76mm_ifm">constaterende dat dit heeft geleid tot het opzeggen van het vertrouwen en de samenwerking met de gemeenten is stopgezet;</text:p>
      <text:p text:style-name="ifm_p_mt.3.76mm_ifm">constaterende dat volgens de Minister van JenV deze gemeenschappen essentieel zijn in de preventie van radicalisering;</text:p>
      <text:p text:style-name="ifm_p_mt.3.76mm_ifm">overwegende dat de gemeente Zoetermeer en Leidschendam-Voorburg inmiddels excuses hebben gemaakt voor de heimelijke onderzoeken;</text:p>
      <text:p text:style-name="ifm_p_mt.3.76mm_ifm">verzoekt de Minister van JenV om excuses aan te bieden aan alle getroffen moskeeën en de Nederlandse moslimgemeenschap voor het onrechtmatig handelen door de NCTV en met een plan van aanpak te komen om het vertrouwen te herstellen, en de Kamer hier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9<text:tab/><text:page-number text:select-page="current"/></text:p>
      </style:footer>
    </style:master-page>
    <style:master-page xmlns:sdu-fn="http://schema.sdu.nl/2011/07/functions" style:name="Landscape" style:page-layout-name="landscape-margin-text">
      <style:footer>
        <text:p text:style-name="footer">Tweede Kamer, vergaderjaar 2021-2022, 29 754,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Azarkan over excuses aan de moslimgemeenschap voor het onrechtmatig handelen van de NCTV</dc:title>
    <meta:user-defined meta:name="OVERHEIDop.ParlID/DC.identifier">kst-29754-629</meta:user-defined>
    <meta:user-defined meta:name="OVERHEIDop.ondernummer">629</meta:user-defined>
    <meta:user-defined meta:name="DCTERMS.W3CDTF/DCTERMS.available">2022-02-09</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2/xml/MC-OEP-Kamerstuk-Web.xml</meta:user-defined>
    <meta:user-defined meta:name="OVERHEIDop.documenttitel">Motie van het lid Azarkan over excuses aan de moslimgemeenschap voor het onrechtmatig handelen van de NCTV</meta:user-defined>
    <meta:user-defined meta:name="OVERHEIDop.indiener">F. Azarkan</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Terrorismebestrijding; Motie; Motie van het lid Azarkan over excuses aan de moslimgemeenschap voor het onrechtmatig handelen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