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6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754<text:tab/>Terrorismebestrijding</text:h>
      <text:h text:style-name="ifm_p_font.bold_size.9.06pt_mt.18.8mm_indent.-58.5mm_ifm" text:outline-level="1">Nr. 614<text:tab/>BRIEF VAN DE MINISTER VAN JUSTITIE EN VEILIGHEID</text:h>
      <text:p text:style-name="ifm_p_mt.3.76mm_ifm">Aan de Voorzitter van de Tweede Kamer der Staten-Generaal</text:p>
      <text:p text:style-name="ifm_p_mt.3.76mm_ifm">Den Haag, 30 juni 2021</text:p>
      <text:p text:style-name="ifm_p_mt.3.76mm_ifm">Hierbij bied ik uw Kamer het onderzoeksrapport aan «Van Ouder op Kind»<text:note text:id="ID-990174-d36e69" text:note-class="footnote"><text:note-citation text:label="1 ">1</text:note-citation><text:note-body><text:p text:style-name="ifm_p_font.normal_size.6.93pt_mt..5mm_indent.-0.1161in_mleft.0.1161in_ifm">Raadpleegbaar via www.tweedekamer.nl</text:p></text:note-body></text:note>, een verkennende studie naar de intergenerationele overdracht van jihadistisch gedachtegoed binnen de gezinscontext. Dit onderzoek is uitgevoerd in opdracht van het Wetenschappelijk Onderzoek- en Documentatiecentrum (WODC) van het Ministerie van Justitie en Veiligheid.</text:p>
      <text:p text:style-name="ifm_p_mt.3.76mm_ifm">Het onderzoek is voortgekomen uit de vijftigste editie van het Dreigingsbeeld Terrorisme Nederland, waarin werd gewaarschuwd voor het potentiële gevaar dat kan uitgaan van kinderen die opgroeien in een jihadistisch milieu (NCTV 2019, Kamerstuk 29 754, nr. 516). De gedachte is dat kinderen uit een gezin waarin in ieder geval één van de ouders jihadistische denkbeelden aanhangt, op de langere termijn deze ideeën kunnen overnemen.</text:p>
      <text:p text:style-name="ifm_p_mt.3.76mm_ifm">Doel van het onderzoek is het gesystematiseerd bundelen van bestaande inzichten in het fenomeen van intergenerationele overdracht van jihadistisch en extremistisch gedachtegoed binnen de gezinscontext. De vraag wat er bekend is over de aard en omvang van intergenerationele overdracht van jihadisme wordt beantwoord in dit onderzoek.</text:p>
      <text:p text:style-name="ifm_p_mt.3.76mm_ifm">Ik verken momenteel de mogelijkheden van vervolgonderzoek, waarbij ook andere vormen van extremisme kunnen worden meegenom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754, nr. 614<text:tab/><text:page-number text:select-page="current"/></text:p>
      </style:footer>
    </style:master-page>
    <style:master-page xmlns:sdu-fn="http://schema.sdu.nl/2011/07/functions" style:name="Landscape" style:page-layout-name="landscape-margin-text">
      <style:footer>
        <text:p text:style-name="footer">Tweede Kamer, vergaderjaar 2020-2021, 29 754, nr. 6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WODC-onderzoeksrapport “Van Ouder op Kind”, een verkennende studie naar de intergenerationele overdracht van jihadistisch gedachtegoed binnen de gezinscontext</dc:title>
    <meta:user-defined meta:name="OVERHEIDop.ParlID/DC.identifier">kst-29754-614</meta:user-defined>
    <meta:user-defined meta:name="OVERHEIDop.ondernummer">614</meta:user-defined>
    <meta:user-defined meta:name="DCTERMS.W3CDTF/DCTERMS.available">2021-07-05</meta:user-defined>
    <meta:user-defined meta:name="OVERHEIDop.KamerstukTypen/DC.type">Brief</meta:user-defined>
    <meta:user-defined meta:name="OVERHEIDop.dossiernummer">29754</meta:user-defined>
    <meta:user-defined meta:name="OVERHEIDop.documenttitel">WODC-onderzoeksrapport “Van Ouder op Kind”, een verkennende studie naar de intergenerationele overdracht van jihadistisch gedachtegoed binnen de gezinscontext</meta:user-defined>
    <meta:user-defined meta:name="OVERHEIDop.indiener">F.B.J. Grapperhaus</meta:user-defined>
    <meta:user-defined meta:name="OVERHEIDop.dossiertitel">Terrorisme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30</meta:user-defined>
    <meta:user-defined meta:name="DC.title">Terrorismebestrijding; Brief regering; WODC-onderzoeksrapport “Van Ouder op Kind”, een verkennende studie naar de intergenerationele overdracht van jihadistisch gedachtegoed binnen de gezinscontex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