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6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605
      <text:tab/>MOTIE VAN HET LID KUZU</text:h>
      <text:p text:style-name="ifm_p_ifm">Voorgesteld 1 juli 2021</text:p>
      <text:p text:style-name="ifm_p_mt.3.76mm_ifm">De Kamer,</text:p>
      <text:p text:style-name="ifm_p_mt.3.76mm_ifm">gehoord de beraadslaging,</text:p>
      <text:p text:style-name="ifm_p_mt.3.76mm_ifm">constaterende dat de kans op indoctrinatie en het internaliseren van terroristische ideologieën het grootst is in de leeftijdsfase 12–16 jaar volgens de Raad voor de Kinderbescherming;</text:p>
      <text:p text:style-name="ifm_p_mt.3.76mm_ifm">overwegende dat in 2019 90% jonger was dan 9 jaar en het kabinet nog één jaar de tijd heeft om in te grijpen voordat de cruciale leeftijdsfase bereikt wordt waardoor er een verhoogde kans bestaat op indoctrinatie;</text:p>
      <text:p text:style-name="ifm_p_mt.3.76mm_ifm">overwegende dat het terughalen van deze jonge kinderen in het belang is van onze nationale veiligheid;</text:p>
      <text:p text:style-name="ifm_p_mt.3.76mm_ifm">verzoekt de regering, kinderen onder de 12 jaar, waar mogelijk, te repatriëren wegens een verhoogde kans op indoctrinatie en internalisering van terroristische ideologieë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754, nr. 6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754, nr. 6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Kuzu over kinderen onder de 12 jaar, waar mogelijk, repatriëren</dc:title>
    <meta:user-defined meta:name="OVERHEIDop.ParlID/DC.identifier">kst-29754-605</meta:user-defined>
    <meta:user-defined meta:name="OVERHEIDop.ondernummer">605</meta:user-defined>
    <meta:user-defined meta:name="DCTERMS.W3CDTF/DCTERMS.available">2021-07-02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Kuzu over kinderen onder de 12 jaar, waar mogelijk, repatriëren</meta:user-defined>
    <meta:user-defined meta:name="OVERHEIDop.indiener">T. Kuzu</meta:user-defined>
    <meta:user-defined meta:name="OVERHEIDop.dossiertitel">Terrorisme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1</meta:user-defined>
    <meta:user-defined meta:name="DC.title">Terrorismebestrijding; Motie; Motie van het lid Kuzu over kinderen onder de 12 jaar, waar mogelijk, repatrië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