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580
      <text:tab/>MOTIE VAN HET LID VAN KOOTEN-ARISSEN</text:h>
      <text:p text:style-name="ifm_p_ifm">Voorgesteld 12 november 2020</text:p>
      <text:p text:style-name="ifm_p_mt.3.76mm_ifm">De Kamer,</text:p>
      <text:p text:style-name="ifm_p_mt.3.76mm_ifm">gehoord de beraadslaging,</text:p>
      <text:p text:style-name="ifm_p_mt.3.76mm_ifm">constaterende dat de overheid, om moslimradicalisering tegen te gaan, vooral met moskeeën in gesprek gaat en daardoor de ervaringen en inzichten van seculieren en ex-moslims gemist worden;</text:p>
      <text:p text:style-name="ifm_p_mt.3.76mm_ifm">verzoekt de regering, om in gesprek te gaan met seculiere vertegenwoordigers uit de migrantengemeenschappen over de vraag hoe moslimradicalisering tegengegaan kan worden, en de Kamer over de voortgang en resultaten te informeren,</text:p>
      <text:p text:style-name="ifm_p_mt.3.76mm_ifm">en gaat over tot de orde van de dag.</text:p>
      <text:p text:style-name="ifm_p_mt.3.76mm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580<text:tab/><text:page-number text:select-page="current"/></text:p>
      </style:footer>
    </style:master-page>
    <style:master-page xmlns:sdu-fn="http://schema.sdu.nl/2011/07/functions" style:name="Landscape" style:page-layout-name="landscape-margin-text">
      <style:footer>
        <text:p text:style-name="footer">Tweede Kamer, vergaderjaar 2020-2021, 29 754,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het lid Van Kooten-Arissen over in gesprek gaan met vertegenwoordigers uit de migrantengemeenschappen over moslimradicalisering</dc:title>
    <meta:user-defined meta:name="OVERHEIDop.ParlID/DC.identifier">kst-29754-580</meta:user-defined>
    <meta:user-defined meta:name="OVERHEIDop.ondernummer">580</meta:user-defined>
    <meta:user-defined meta:name="DCTERMS.W3CDTF/DCTERMS.available">2020-11-16</meta:user-defined>
    <meta:user-defined meta:name="OVERHEIDop.KamerstukTypen/DC.type">Motie</meta:user-defined>
    <meta:user-defined meta:name="OVERHEIDop.dossiernummer">29754</meta:user-defined>
    <meta:user-defined meta:name="OVERHEIDop.documenttitel">Motie van het lid Van Kooten-Arissen over in gesprek gaan met vertegenwoordigers uit de migrantengemeenschappen over moslimradicalisering</meta:user-defined>
    <meta:user-defined meta:name="OVERHEIDop.Parlementair/DC.type">Kamerstuk</meta:user-defined>
    <meta:user-defined meta:name="OVERHEIDop.indiener">F.M. van Kooten-Arissen</meta:user-defined>
    <meta:user-defined meta:name="OVERHEIDop.vergaderjaar">2020-2021</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Motie; Motie van het lid Van Kooten-Arissen over in gesprek gaan met vertegenwoordigers uit de migrantengemeenschappen over moslimradicalisering</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