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6
      <text:tab/>BRIEF VAN DE MINISTER VAN JUSTITIE EN VEILIGHEID</text:h>
      <text:p text:style-name="ifm_p_mt.3.76mm_ifm">Aan de Voorzitter van de Tweede Kamer der Staten-Generaal</text:p>
      <text:p text:style-name="ifm_p_mt.3.76mm_ifm">Den Haag, 20 mei 2020</text:p>
      <text:p text:style-name="ifm_p_mt.3.76mm_ifm">Bijgaand bied ik u de openbare versie van het Dreigingsbeeld Terrorisme</text:p>
      <text:p text:style-name="ifm_p_ifm">Nederland (DTN) 52 aan, opgesteld door de Nationaal Coördinator</text:p>
      <text:p text:style-name="ifm_p_ifm">Terrorismebestrijding en Veiligheid (NCTV)<text:note text:id="ID-934663-d36e68" text:note-class="footnote"><text:note-citation text:label="1 ">1</text:note-citation><text:note-body><text:p text:style-name="ifm_p_font.normal_size.6.93pt_mt..5mm_indent.-0.1161in_mleft.0.1161in_ifm">Raadpleegbaar via www.tweedekamer.nl</text:p></text:note-body></text:note>. Op 7 mei bood ik u tot mijn spijt abusievelijk een onvolledige versie aan, die ook is gepubliceerd op de website van de NCTV (Kamerstuk 29 754, nr. 545). De onvolledige versie bevatte weliswaar de belangrijkste ontwikkelingen in het dreigingsbeeld maar ontbeerde op diverse plaatsten nadere toelichting. De versie op de website wordt vandaag vervangen door de volledige vers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6<text:tab/><text:page-number text:select-page="current"/></text:p>
      </style:footer>
    </style:master-page>
    <style:master-page xmlns:sdu-fn="http://schema.sdu.nl/2011/07/functions" style:name="Landscape" style:page-layout-name="landscape-margin-text">
      <style:footer>
        <text:p text:style-name="footer">Tweede Kamer, vergaderjaar 2019-2020, 29 754,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Herziene versie Dreigingsbeeld Terrorisme Nederland (DTN) 52</dc:title>
    <meta:user-defined meta:name="OVERHEIDop.ParlID/DC.identifier">kst-29754-546</meta:user-defined>
    <meta:user-defined meta:name="OVERHEIDop.ondernummer">546</meta:user-defined>
    <meta:user-defined meta:name="DCTERMS.W3CDTF/DCTERMS.available">2020-06-02</meta:user-defined>
    <meta:user-defined meta:name="OVERHEIDop.KamerstukTypen/DC.type">Brief</meta:user-defined>
    <meta:user-defined meta:name="OVERHEIDop.dossiernummer">29754</meta:user-defined>
    <meta:user-defined meta:name="OVERHEIDop.documenttitel">Herziene versie Dreigingsbeeld Terrorisme Nederland (DTN) 52</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Herziene versie Dreigingsbeeld Terrorisme Nederland (DTN) 52</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