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52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526<text:tab/>BRIEF VAN DE MINISTER VAN JUSTITIE EN VEILIGHEID</text:h>
      <text:p text:style-name="ifm_p_mt.3.76mm_ifm">Aan de Voorzitter van de Tweede Kamer der Staten-Generaal</text:p>
      <text:p text:style-name="ifm_p_mt.3.76mm_ifm">Den Haag, 10 oktober 2019</text:p>
      <text:p text:style-name="ifm_p_mt.3.76mm_ifm">Hierbij bied ik, mede namens de Minister van Buitenlandse Zaken, uw Kamer de kabinetsreactie aan op de brief van de Kinderombudsman van 21 juni 2019<text:note text:id="ID-905450-d36e81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Justitie en Veiligheid,<text:line-break/>F.B.J.<text:s/>Grapper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754, nr. 5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754, nr. 5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rorismebestrijding; Brief regering; Kabinetsreactie op de brief van de Kinderombudsman over individuele belangen van de Nederlandse kinderen in IDP-kampen</dc:title>
    <meta:user-defined meta:name="OVERHEIDop.ParlID/DC.identifier">kst-29754-526</meta:user-defined>
    <meta:user-defined meta:name="OVERHEIDop.ondernummer">526</meta:user-defined>
    <meta:user-defined meta:name="DCTERMS.W3CDTF/DCTERMS.available">2019-10-16</meta:user-defined>
    <meta:user-defined meta:name="OVERHEIDop.KamerstukTypen/DC.type">Brief</meta:user-defined>
    <meta:user-defined meta:name="OVERHEIDop.dossiernummer">29754</meta:user-defined>
    <meta:user-defined meta:name="OVERHEIDop.documenttitel">Kabinetsreactie op de brief van de Kinderombudsman over individuele belangen van de Nederlandse kinderen in IDP-kampen</meta:user-defined>
    <meta:user-defined meta:name="OVERHEIDop.Parlementair/DC.type">Kamerstuk</meta:user-defined>
    <meta:user-defined meta:name="OVERHEIDop.indiener">F.B.J. Grapperhaus</meta:user-defined>
    <meta:user-defined meta:name="OVERHEIDop.vergaderjaar">2019-2020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Brief regering; Kabinetsreactie op de brief van de Kinderombudsman over individuele belangen van de Nederlandse kinderen in IDP-kam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0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