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96
      <text:tab/>MOTIE VAN DE LEDEN LAAN-GESELSCHAP EN VAN TOORENBURG</text:h>
      <text:p text:style-name="ifm_p_ifm">Voorgesteld 28 maart 2019</text:p>
      <text:p text:style-name="ifm_p_mt.3.76mm_ifm">De Kamer,</text:p>
      <text:p text:style-name="ifm_p_mt.3.76mm_ifm">gehoord de beraadslaging,</text:p>
      <text:p text:style-name="ifm_p_mt.3.76mm_ifm">constaterende dat op 1 maart 2017 de Wijziging van de Rijkswet op het Nederlanderschap in verband met het intrekken van het Nederlanderschap in het belang van de nationale veiligheid in werking is getreden;</text:p>
      <text:p text:style-name="ifm_p_mt.3.76mm_ifm">constaterende dat deze wet tot doel heeft de nationale veiligheid te beschermen door de terugkeer van personen die zich hebben aangesloten bij een terroristische organisatie te voorkomen door hun Nederlanderschap in te trekken;</text:p>
      <text:p text:style-name="ifm_p_mt.3.76mm_ifm">constaterende dat tevens in deze wet is opgenomen dat het is bezwaarlijk om te wachten met intrekken van het Nederlanderschap totdat betrokkene is teruggekeerd naar het Koninkrijk en strafrechtelijk is vervolgd en veroordeeld, juist vanwege de onmiddellijke bedreiging van de nationale veiligheid;</text:p>
      <text:p text:style-name="ifm_p_mt.3.76mm_ifm">constaterende dat slechts in een zeer gering aantal gevallen de Nederlandse nationaliteit is ingetrokken op basis van deze wet, terwijl er zich nog steeds Nederlandse uitreizigers in het buitenland bevinden;</text:p>
      <text:p text:style-name="ifm_p_mt.3.76mm_ifm">constaterende dat de Minister van Justitie en Veiligheid daarmee nog steeds geen uitvoering heeft gegeven aan zijn toezegging van 12 juni 2018 om actief de dossiers van alle onderkende Nederlandse uitreizigers te bezien op de mogelijkheid van het intrekken van het Nederlanderschap in het belang van de nationale veiligheid;</text:p>
      <text:p text:style-name="ifm_p_mt.3.76mm_ifm">verzoekt de regering, om uiterlijk voor het zomerreces 2019 actief de dossiers van alle onderkende Nederlandse uitreizigers, man of vrouw, te beoordelen op de mogelijkheid van het intrekken van het Nederlanderschap in het belang van de nationale veiligheid, en de Kamer hierover te informeren,</text:p>
      <text:p text:style-name="ifm_p_mt.3.76mm_ifm">en gaat over tot de orde van de dag.</text:p>
      <text:p text:style-name="ifm_p_mt.3.76mm_ifm">Laan-Geselschap</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96<text:tab/><text:page-number text:select-page="current"/></text:p>
      </style:footer>
    </style:master-page>
    <style:master-page xmlns:sdu-fn="http://schema.sdu.nl/2011/07/functions" style:name="Landscape" style:page-layout-name="landscape-margin-text">
      <style:footer>
        <text:p text:style-name="footer">Tweede Kamer, vergaderjaar 2018-2019, 29 754,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de leden Laan-Geselschap en Van Toorenburg over de dossiers van alle Nederlandse uitreizigers beoordelen</dc:title>
    <meta:user-defined meta:name="OVERHEIDop.ParlID/DC.identifier">kst-29754-496</meta:user-defined>
    <meta:user-defined meta:name="OVERHEIDop.ondernummer">496</meta:user-defined>
    <meta:user-defined meta:name="DCTERMS.W3CDTF/DCTERMS.available">2019-03-29</meta:user-defined>
    <meta:user-defined meta:name="OVERHEIDop.KamerstukTypen/DC.type">Motie</meta:user-defined>
    <meta:user-defined meta:name="OVERHEIDop.dossiernummer">29754</meta:user-defined>
    <meta:user-defined meta:name="OVERHEIDop.documenttitel">Motie van de leden Laan-Geselschap en Van Toorenburg over de dossiers van alle Nederlandse uitreizigers beoordelen</meta:user-defined>
    <meta:user-defined meta:name="OVERHEIDop.Parlementair/DC.type">Kamerstuk</meta:user-defined>
    <meta:user-defined meta:name="OVERHEIDop.indiener">M.M. van Toorenburg</meta:user-defined>
    <meta:user-defined meta:name="OVERHEIDop.indiener">A.J.M. Laan-Geselschap</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de leden Laan-Geselschap en Van Toorenburg over de dossiers van alle Nederlandse uitreizigers beoordelen</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