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93
      <text:tab/>MOTIE VAN HET LID DE GRAAF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constaterende dat de dader van de islamitische aanslag in Utrecht een criminele veelpleger is, die eerder onder andere terechtstond voor schieten met een vuurwapen;</text:p>
      <text:p text:style-name="ifm_p_mt.3.76mm_ifm">constaterende dat hij op het moment van de aanslag ondanks een veroordeling én een weigering tot medewerking in een lopende verkrachtingszaak tegen hem op vrije voeten was;</text:p>
      <text:p text:style-name="ifm_p_mt.3.76mm_ifm">verzoekt de regering, nog vóór het meireces te openbaren hoe het mogelijk was dat de dader van de islamitische aanslag in Utrecht vrij rondliep en een moordwapen op zak ha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De Graaf over openbaren waarom de dader van de islamitische aanslag op vrije voeten was</dc:title>
    <meta:user-defined meta:name="OVERHEIDop.ParlID/DC.identifier">kst-29754-493</meta:user-defined>
    <meta:user-defined meta:name="OVERHEIDop.ondernummer">493</meta:user-defined>
    <meta:user-defined meta:name="DCTERMS.W3CDTF/DCTERMS.available">2019-03-29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De Graaf over openbaren waarom de dader van de islamitische aanslag op vrije voeten was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openbaren waarom de dader van de islamitische aanslag op vrije voeten w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