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55
      <text:tab/>MOTIE VAN DE LEDEN DE GRAAF EN WILDERS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constaterende de inhoud van en voorschriften uit koran, sira en ahadith;</text:p>
      <text:p text:style-name="ifm_p_mt.3.76mm_ifm">constaterende de inhoud van de sharia;</text:p>
      <text:p text:style-name="ifm_p_mt.3.76mm_ifm">constaterende de doodstraf op uittreding uit de islam;</text:p>
      <text:p text:style-name="ifm_p_mt.3.76mm_ifm">verzoekt de regering, te erkennen dat de islam inherent gewelddadig, radicaal en extremistisch is,</text:p>
      <text:p text:style-name="ifm_p_mt.3.76mm_ifm">en gaat over tot de orde van de dag.</text:p>
      <text:p text:style-name="ifm_p_mt.3.76mm_ifm">De Graaf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754, nr. 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754, nr. 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de leden De Graaf en Wilders over erkennen dat de islam inherent gewelddadig, radicaal en extremistisch is</dc:title>
    <meta:user-defined meta:name="OVERHEIDop.ParlID/DC.identifier">kst-29754-455</meta:user-defined>
    <meta:user-defined meta:name="OVERHEIDop.ondernummer">455</meta:user-defined>
    <meta:user-defined meta:name="DCTERMS.W3CDTF/DCTERMS.available">2018-06-28</meta:user-defined>
    <meta:user-defined meta:name="OVERHEIDop.KamerstukTypen/DC.type">Motie</meta:user-defined>
    <meta:user-defined meta:name="OVERHEIDop.dossiernummer">29754</meta:user-defined>
    <meta:user-defined meta:name="OVERHEIDop.adviesRvS"/>
    <meta:user-defined meta:name="OVERHEIDop.documenttitel">Motie van de leden De Graaf en Wilders over erkennen dat de islam inherent gewelddadig, radicaal en extremistisch is</meta:user-defined>
    <meta:user-defined meta:name="OVERHEIDop.Parlementair/DC.type">Kamerstuk</meta:user-defined>
    <meta:user-defined meta:name="OVERHEIDop.indiener">G. Wilders</meta:user-defined>
    <meta:user-defined meta:name="OVERHEIDop.indiener">M. de Graaf</meta:user-defined>
    <meta:user-defined meta:name="OVERHEIDop.vergaderjaar">2017-2018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De Graaf en Wilders over erkennen dat de islam inherent gewelddadig, radicaal en extremistisch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