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1
      <text:tab/>MOTIE VAN HET LID BECKER C.S.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at gemeenten sinds 2016 geld van het Rijk ontvangen voor het voorkomen van radicalisering, maar slechts 47% van de gemeenten beleid heeft ontwikkeld;</text:p>
      <text:p text:style-name="ifm_p_mt.3.76mm_ifm">overwegende dat er onvoldoende inzicht is in een effectieve, gevalideerde en dekkende aanpak;</text:p>
      <text:p text:style-name="ifm_p_mt.3.76mm_ifm">van mening dat het voorkomen van radicalisering een prioriteit dient te zijn van Rijk én gemeenten;</text:p>
      <text:p text:style-name="ifm_p_mt.3.76mm_ifm">verzoekt de regering, de middelen voor het voorkomen van radicalisering meer te koppelen aan een landelijk gevalideerde aanpak waarin de vrije waarden van de democratische rechtsstaat centraal staan;</text:p>
      <text:p text:style-name="ifm_p_mt.3.76mm_ifm">verzoekt de regering tevens, daartoe ook in overleg te treden met radicaliseringsexperts uit binnen- en buitenland, en met religieuze en maatschappelijke organisaties die de vrije waarden van de democratische rechtsstaat actief bij hun achterban willen uitdragen;</text:p>
      <text:p text:style-name="ifm_p_mt.3.76mm_ifm">verzoekt de regering voorts, in gesprek te gaan met gemeenten en de verdere behoefte aan ondersteuning bij de vormgeving van radicaliseringsbeleid te inventariseren;</text:p>
      <text:p text:style-name="ifm_p_mt.3.76mm_ifm">verzoekt de regering, verder de Kamer hierover binnen een halfjaar te informeren,</text:p>
      <text:p text:style-name="ifm_p_mt.3.76mm_ifm">en gaat over tot de orde van de dag.</text:p>
      <text:p text:style-name="ifm_p_mt.3.76mm_ifm">Becker</text:p>
      <text:p text:style-name="ifm_p_ifm">Pieter Heerma</text:p>
      <text:p text:style-name="ifm_p_ifm">Paternotte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Becker c.s. over een landelijk gevalideerde aanpak</dc:title>
    <meta:user-defined meta:name="OVERHEIDop.ParlID/DC.identifier">kst-29754-451</meta:user-defined>
    <meta:user-defined meta:name="OVERHEIDop.ondernummer">451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Becker c.s. over een landelijk gevalideerde aanpak</meta:user-defined>
    <meta:user-defined meta:name="OVERHEIDop.Parlementair/DC.type">Kamerstuk</meta:user-defined>
    <meta:user-defined meta:name="OVERHEIDop.indiener">P.E. (Pieter) Heerma</meta:user-defined>
    <meta:user-defined meta:name="OVERHEIDop.indiener">J.M. Paternotte</meta:user-defined>
    <meta:user-defined meta:name="OVERHEIDop.indiener">G.J.M. Segers</meta:user-defined>
    <meta:user-defined meta:name="OVERHEIDop.indiener">B. Becker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ecker c.s. over een landelijk gevalideerde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