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26
      <text:tab/>MOTIE VAN HET LID KROL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er in de landen om ons heen afschuwelijke aanslagen zijn gepleegd;</text:p>
      <text:p text:style-name="ifm_p_indent.-5mm_mleft.5mm_ifm">•<text:tab/>er in Nederland al ruim vier jaar sprake is van een dreigingsniveau van 4 op een schaal van 5;</text:p>
      <text:p text:style-name="ifm_p_indent.-5mm_mleft.5mm_ifm">•<text:tab/>er onder de bevolking een gewenning ontstaat omtrent het dreigingsniveau;</text:p>
      <text:p text:style-name="ifm_p_indent.-5mm_mleft.5mm_ifm">•<text:tab/>de veiligheidsdiensten potentiële terroristen en terroristennetwerken in het vizier hebben;</text:p>
      <text:p text:style-name="ifm_p_mt.3.76mm_ifm">roept de regering op, te bezien of het dreigingsniveau zo snel mogelijk tot een aanvaardbaar niveau terug kan worden gebrach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rol over terugbrengen van het dreigingsniveau tot een aanvaardbaar niveau</dc:title>
    <meta:user-defined meta:name="OVERHEIDop.ParlID/DC.identifier">kst-29754-426</meta:user-defined>
    <meta:user-defined meta:name="OVERHEIDop.ondernummer">426</meta:user-defined>
    <meta:user-defined meta:name="DCTERMS.W3CDTF/DCTERMS.available">2017-06-2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rol over terugbrengen van het dreigingsniveau tot een aanvaardbaar niveau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Krol over terugbrengen van het dreigingsniveau tot een aanvaardbaar 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