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754<text:tab/>Terrorismebestrijding</text:h>
      <text:h text:style-name="ifm_p_font.bold_size.9.06pt_mt.18.8mm_indent.-58.5mm_ifm" text:outline-level="1">Nr. 415
      <text:tab/>MOTIE VAN HET LID VAN TOORENBURG</text:h>
      <text:p text:style-name="ifm_p_ifm">Voorgesteld 23 februari 2017</text:p>
      <text:p text:style-name="ifm_p_mt.3.76mm_ifm">De Kamer,</text:p>
      <text:p text:style-name="ifm_p_mt.3.76mm_ifm">gehoord de beraadslaging,</text:p>
      <text:p text:style-name="ifm_p_mt.3.76mm_ifm">constaterende dat de regering een wetsvoorstel in voorbereiding heeft waarin onder andere verblijf in een door een terroristische organisatie gecontroleerd gebied strafbaar wordt gesteld en de termijn van voorlopige hechtenis wordt verlengd voor verdachten van terroristische misdrijven;</text:p>
      <text:p text:style-name="ifm_p_mt.3.76mm_ifm">overwegende dat dit een belangrijk wetsvoorstel is in de strijd tegen terrorisme en het voorkomen van aanslagen door teruggekeerde jihadisten, zeker gelet op de recente analyse van de AIVD over de verwachte toename van deze terugkeerders;</text:p>
      <text:p text:style-name="ifm_p_mt.3.76mm_ifm">verzoekt de regering, de Raad van State te vragen om het wetsvoorstel zo snel als zorgvuldig mogelijk te beoordelen nadat het hun is toegezonden, zodat de Kamer daarna deze wet als prioritair kan behandelen,</text:p>
      <text:p text:style-name="ifm_p_mt.3.76mm_ifm">en gaat over tot de orde van de dag.</text:p>
      <text:p text:style-name="ifm_p_mt.3.76mm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754, nr. 415<text:tab/><text:page-number text:select-page="current"/></text:p>
      </style:footer>
    </style:master-page>
    <style:master-page xmlns:sdu-fn="http://schema.sdu.nl/2011/07/functions" style:name="Landscape" style:page-layout-name="landscape-margin-text">
      <style:footer>
        <text:p text:style-name="footer">Tweede Kamer, vergaderjaar 2016-2017, 29 754,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Motie; Motie van het lid Van Toorenburg over een snelle behandeling van het wetsvoorstel over strafbaarstelling van verblijf in terroristisch gebied</dc:title>
    <meta:user-defined meta:name="OVERHEIDop.ParlID/DC.identifier">kst-29754-415</meta:user-defined>
    <meta:user-defined meta:name="OVERHEIDop.ondernummer">415</meta:user-defined>
    <meta:user-defined meta:name="DCTERMS.W3CDTF/DCTERMS.available">2017-02-24</meta:user-defined>
    <meta:user-defined meta:name="OVERHEIDop.KamerstukTypen/DC.type">Motie</meta:user-defined>
    <meta:user-defined meta:name="OVERHEIDop.dossiernummer">29754</meta:user-defined>
    <meta:user-defined meta:name="OVERHEIDop.documenttitel">Motie van het lid Van Toorenburg over een snelle behandeling van het wetsvoorstel over strafbaarstelling van verblijf in terroristisch gebied</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Van Toorenburg over een snelle behandeling van het wetsvoorstel over strafbaarstelling van verblijf in terroristisch gebied</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