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91
      <text:tab/>BRIEF VAN DE MINISTER VAN VEILIGHEID EN JUSTITIE</text:h>
      <text:p text:style-name="ifm_p_mt.3.76mm_ifm">Aan de Voorzitter van de Tweede Kamer der Staten-Generaal</text:p>
      <text:p text:style-name="ifm_p_mt.3.76mm_ifm">Den Haag, 11 juli 2016</text:p>
      <text:p text:style-name="ifm_p_mt.3.76mm_ifm">Hierbij bied ik u de Nationale Contraterrorisme (CT)-strategie 2016–2020 aan<text:note text:id="ID-779602-d36e83" text:note-class="footnote"><text:note-citation text:label="1 ">1</text:note-citation><text:note-body><text:p text:style-name="ifm_p_font.normal_size.6.93pt_mt..5mm_indent.-0.1161in_mleft.0.1161in_ifm">Raadpleegbaar via www.tweedekamer.nl</text:p></text:note-body></text:note>. Het document presenteert de strategische kaders voor beleidsinzet voor de komende vijf jaar. De strategie bouwt voort op de Nationale Contraterrorismestrategie 2011–2015 (Kamerstuk 29 754, nr. 203), op de evaluatie daarvan en op het verwachte dreigingsbeeld in de periode 2016–2020. De inlichtingenanalyse die aan de basis ligt van de strategie toont eens te meer het belang aan van een gedegen CT strategie. De conclusies en aanbevelingen uit de eindrapportage van de Integrale evaluatie CT-strategie 2011–2015<text:note text:id="ID-779602-d36e94" text:note-class="footnote"><text:note-citation text:label="2 ">2</text:note-citation><text:note-body><text:p text:style-name="ifm_p_font.normal_size.6.93pt_mt..5mm_indent.-0.1161in_mleft.0.1161in_ifm"><text:span text:style-name="ifm_span_font.italic_size.6.93pt_ifm">«Gericht, gedragen en geborgd interventievermogen? Evaluatie van de nationale contraterrorisme-strategie 2011–2015»</text:span>, Universiteit Utrecht (2016).</text:p></text:note-body></text:note>, die op donderdag 19 mei jl. is aangeboden aan uw Kamer<text:note text:id="ID-779602-d36e104" text:note-class="footnote"><text:note-citation text:label="3 ">3</text:note-citation><text:note-body><text:p text:style-name="ifm_p_font.normal_size.6.93pt_mt..5mm_indent.-0.1161in_mleft.0.1161in_ifm">Kamerstuk 29 754, nr. 387.</text:p></text:note-body></text:note>, zijn in deze strategie verwerkt. Deze strategie is daarmee tevens een inhoudelijke reactie op de evaluatie.</text:p>
      <text:p text:style-name="ifm_p_mt.3.76mm_ifm">De CT-strategie 2016–2020 bestaat uit de volgende elementen: een basisniveau aan beleidsmatige, operationele en bestuurlijke inzet dat op orde moet zijn, een dreigingsgerichte inzet ter voorkoming en bestrijding van extremisme en terrorisme, aandacht voor de toenemende internationale dimensie van de dreiging, een combinatie van veiligheids- en sociaalgerichte maatregelen, een integrale lokale aanpak, optimale informatie-uitwisseling tussen (inter)nationale en lokale partners, aandacht voor het gebruik van digitale middelen, strategische communicatie, een netwerk- en persoonsgerichte aanpak, een minimaal niveau aan kennis/expertise over extremisme en terrorisme binnen het gehele CT-netwerk en een goede verbinding met andere nationale en internationale strategieën. De strategie is geworteld in de beginselen van de rechtsstaat.</text:p>
      <text:p text:style-name="ifm_p_mt.3.76mm_ifm">De strategie beschrijft de vaste inzet die de komende vijf jaar <text:span text:style-name="ifm_span_font.italic_ifm">op orde </text:span>moet zijn: het basisniveau aan beleidsmatige, operationele en bestuurlijke inzet waaraan de Nederlandse samenleving moet voldoen, ongeacht de aard en omvang van de dreiging. Dreigingsontwikkelingen zijn echter complex en onvoorspelbaar. De overheid moet daar voortdurend op kunnen inspelen. Dit bepaalt de <text:span text:style-name="ifm_span_font.italic_ifm">flexibele</text:span> inzet: indien actuele dreigingsbeelden daartoe aanleiding geven, varieert de inzet op bepaalde maatregelen in intensiteit, te leggen accenten en worden additionele maatregelen genomen. Het DTN, dat drie tot viermaal per jaar wordt uitgebracht, blijft in dit verband richtinggevend voor de beleidsmatige en operationele keuzes binnen de CT-keten.</text:p>
      <text:p text:style-name="ifm_p_mt.3.76mm_ifm">Het totale pakket aan beleidsmaatregelen en eventuele additionele inzet (op lokaal, nationaal en internationaal niveau), vinden hun plek in interdepartementale beleids- en operationele plannen, die logischerwijs hun plek vinden onder deze strategie. Deze systematiek voorziet in de gewenste combinatie van vaste en flexibele inzet, zoals aanbevolen door de evaluatiecommissie, waardoor een optimaal interventievermogen van de overheid is gegarandeerd.</text:p>
      <text:p text:style-name="ifm_p_mt.3.76mm_ifm">De nu voorliggende CT-strategie 2016–2020 vormt de basis voor toekomstige beleidsmaatregelen en bijbehorende organisatorische keuzes. Daarnaast blijft het Ministerie van Veiligheid en Justitie in dialoog met betrokken partners om voortdurend te bezien of het pakket aan maatregelen voor terrorismebestrijding passend en adequaat is en blijf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91<text:tab/><text:page-number text:select-page="current"/></text:p>
      </style:footer>
    </style:master-page>
    <style:master-page xmlns:sdu-fn="http://schema.sdu.nl/2011/07/functions" style:name="Landscape" style:page-layout-name="landscape-margin-text">
      <style:footer>
        <text:p text:style-name="footer">Tweede Kamer, vergaderjaar 2015-2016, 29 75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Nationale Contraterrorismestrategie 2016-2020</dc:title>
    <meta:user-defined meta:name="OVERHEIDop.ParlID/DC.identifier">kst-29754-391</meta:user-defined>
    <meta:user-defined meta:name="OVERHEIDop.ondernummer">391</meta:user-defined>
    <meta:user-defined meta:name="DCTERMS.W3CDTF/DCTERMS.available">2016-08-09</meta:user-defined>
    <meta:user-defined meta:name="OVERHEIDop.KamerstukTypen/DC.type">Brief</meta:user-defined>
    <meta:user-defined meta:name="OVERHEIDop.dossiernummer">29754</meta:user-defined>
    <meta:user-defined meta:name="OVERHEIDop.documenttitel">Nationale Contraterrorismestrategie 2016-202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Nationale Contraterrorismestrategie 2016-2020</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