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12.26pt_mt.7.52mm_indent.-58.5mm_ifm" text:outline-level="1">27 925<text:tab/>Bestrijding internationaal terrorisme</text:h>
      <text:h text:style-name="ifm_p_font.bold_size.9.06pt_mt.18.8mm_indent.-58.5mm_ifm" text:outline-level="1">Nr. 383
      <text:tab/>MOTIE VAN HET LID KROL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een ingezetene van een Schengenland bij uitzetting uit een niet-verdragsland kan kiezen naar welk Schengenland hij uitgezet wil worden;</text:p>
      <text:p text:style-name="ifm_p_mt.3.76mm_ifm">overwegende dat iemand niet voor niets wordt uitgezet;</text:p>
      <text:p text:style-name="ifm_p_mt.3.76mm_ifm">overwegende dat een uitzettend land onvoldoende bevoegdheden heeft om informatie te delen over de uitgezette persoon met een ander land dan dat van de ingezetene;</text:p>
      <text:p text:style-name="ifm_p_mt.3.76mm_ifm">overwegende dat dit ertoe kan leiden dat de uitgezette persoon zich bewust naar een ander land zal laten uitzetten;</text:p>
      <text:p text:style-name="ifm_p_mt.3.76mm_ifm">verzoekt de regering, in Schengenverband het initiatief te nemen om aan deze zeer ongewenste situatie een einde te ma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Krol over een ingezetene van een Schengenland bij uitzetting niet langer laten kiezen naar welk land hij wordt uitgezet</dc:title>
    <meta:user-defined meta:name="OVERHEIDop.ParlID/DC.identifier">kst-29754-383</meta:user-defined>
    <meta:user-defined meta:name="OVERHEIDop.ondernummer">383</meta:user-defined>
    <meta:user-defined meta:name="DCTERMS.W3CDTF/DCTERMS.available">2016-04-08</meta:user-defined>
    <meta:user-defined meta:name="OVERHEIDop.KamerstukTypen/DC.type">Motie</meta:user-defined>
    <meta:user-defined meta:name="OVERHEIDop.dossiernummer">29754;27925</meta:user-defined>
    <meta:user-defined meta:name="OVERHEIDop.documenttitel">Motie van het lid Krol over een ingezetene van een Schengenland bij uitzetting niet langer laten kiezen naar welk land hij wordt uitgeze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rol over een ingezetene van een Schengenland bij uitzetting niet langer laten kiezen naar welk land hij wordt uitge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