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12.26pt_mt.7.52mm_indent.-58.5mm_ifm" text:outline-level="1">27 925<text:tab/>Bestrijding internationaal terrorisme</text:h>
      <text:h text:style-name="ifm_p_font.bold_size.9.06pt_mt.18.8mm_indent.-58.5mm_ifm" text:outline-level="1">Nr. 380
      <text:tab/>MOTIE VAN DE LEDEN SAMSOM EN PECHTOLD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er binnen de EU brede steun bestaat voor plannen die moeten leiden tot betere informatie-uitwisseling en samenwerking ter bestrijding van terrorisme en het voorkomen van radicalisering;</text:p>
      <text:p text:style-name="ifm_p_mt.3.76mm_ifm">van mening dat deze steun vertaald moet worden in onvoorwaardelijke en dwingende vormen van informatie-uitwisseling door politie en inlichtingendiensten;</text:p>
      <text:p text:style-name="ifm_p_mt.3.76mm_ifm">van mening dat politiediensten van de lidstaten van de EU verplicht moeten worden, gegevens te delen over potentiële terroristische dreigingen, bijvoorbeeld via een terrorismedesk van Europol;</text:p>
      <text:p text:style-name="ifm_p_mt.3.76mm_ifm">verzoekt de regering om, binnen het huidige voorzitterschap te komen met een voorstel tot onvoorwaardelijke en dwingende informatie-uitwisseling op het terrein van de politie en de inlichtingendiensten binnen de EU,</text:p>
      <text:p text:style-name="ifm_p_mt.3.76mm_ifm">en gaat over tot de orde van de dag.</text:p>
      <text:p text:style-name="ifm_p_mt.3.76mm_ifm">Samsom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de leden Samsom en Pechtold over onvoorwaardelijke en dwingende vormen van informatie-uitwisseling</dc:title>
    <meta:user-defined meta:name="OVERHEIDop.ParlID/DC.identifier">kst-29754-380</meta:user-defined>
    <meta:user-defined meta:name="OVERHEIDop.ondernummer">380</meta:user-defined>
    <meta:user-defined meta:name="DCTERMS.W3CDTF/DCTERMS.available">2016-04-08</meta:user-defined>
    <meta:user-defined meta:name="OVERHEIDop.KamerstukTypen/DC.type">Motie</meta:user-defined>
    <meta:user-defined meta:name="OVERHEIDop.dossiernummer">29754;27925</meta:user-defined>
    <meta:user-defined meta:name="OVERHEIDop.documenttitel">Motie van de leden Samsom en Pechtold over onvoorwaardelijke en dwingende vormen van informatie-uitwisseling</meta:user-defined>
    <meta:user-defined meta:name="OVERHEIDop.Parlementair/DC.type">Kamerstuk</meta:user-defined>
    <meta:user-defined meta:name="OVERHEIDop.indiener">A. Pechtold</meta:user-defined>
    <meta:user-defined meta:name="OVERHEIDop.indiener">D.M. Samsom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Samsom en Pechtold over onvoorwaardelijke en dwingende vormen van informatie-uitwiss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