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55
      <text:tab/>MOTIE VAN HET LID VAN TOORENBURG C.S.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overwegende dat teruggekeerde jihadstrijders een grote bedreiging vormen voor de nationale veiligheid en de Nationaal Coördinator Terrorismebestrijding en Veiligheid (NCTV) recentelijk heeft aangegeven dat teruggekeerde jihadisten geharder zijn dan ooit;</text:p>
      <text:p text:style-name="ifm_p_mt.3.76mm_ifm">overwegende dat aan teruggekeerde jihadisten bij terugkomst in Nederland duidelijk gemaakt dient te worden dat hun uitreis in strijd is met alle uitgangspunten van onze democratische rechtsstaat;</text:p>
      <text:p text:style-name="ifm_p_mt.3.76mm_ifm">overwegende dat het onmiddellijk vastzetten van iedere teruggekeerde jihadstrijder daarom verstandig en gerechtvaardigd is, gelet op de gepleegde oorlogsmisdaden in jihadgebieden en genoemde dreiging die van jihadstrijders uitgaat;</text:p>
      <text:p text:style-name="ifm_p_mt.3.76mm_ifm">verzoekt de regering, te bewerkstelligen dat iedere teruggekeerde jihadganger in detentie wordt genomen,</text:p>
      <text:p text:style-name="ifm_p_mt.3.76mm_ifm">en gaat over tot de orde van de dag.</text:p>
      <text:p text:style-name="ifm_p_mt.3.76mm_ifm">Van Toorenburg</text:p>
      <text:p text:style-name="ifm_p_ifm">Van der Staaij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Van Toorenburg c.s. over in detentie nemen van teruggekeerde jihadgangers</dc:title>
    <meta:user-defined meta:name="OVERHEIDop.ParlID/DC.identifier">kst-29754-355</meta:user-defined>
    <meta:user-defined meta:name="OVERHEIDop.ondernummer">355</meta:user-defined>
    <meta:user-defined meta:name="DCTERMS.W3CDTF/DCTERMS.available">2016-01-2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Toorenburg c.s. over in detentie nemen van teruggekeerde jihadgangers</meta:user-defined>
    <meta:user-defined meta:name="OVERHEIDop.Parlementair/DC.type">Kamerstuk</meta:user-defined>
    <meta:user-defined meta:name="OVERHEIDop.indiener">C.G. van der Staaij</meta:user-defined>
    <meta:user-defined meta:name="OVERHEIDop.indiener">O.C. Tellegen</meta:user-defined>
    <meta:user-defined meta:name="OVERHEIDop.indiener">M.M. van Toorenburg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Toorenburg c.s. over in detentie nemen van teruggekeerde jihadgan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