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3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754<text:tab/>Terrorismebestrijding </text:h>
      <text:h text:style-name="ifm_p_font.bold_size.9.06pt_mt.18.8mm_indent.-58.5mm_ifm" text:outline-level="1">Nr. 336
      <text:tab/>MOTIE VAN HET LID ROEMER</text:h>
      <text:p text:style-name="ifm_p_ifm">Voorgesteld 19 november 2015</text:p>
      <text:p text:style-name="ifm_p_mt.3.76mm_ifm">De Kamer,</text:p>
      <text:p text:style-name="ifm_p_mt.3.76mm_ifm">gehoord de beraadslaging,</text:p>
      <text:p text:style-name="ifm_p_mt.3.76mm_ifm">constaterende dat ondanks alle oproepen om de terreurorganisatie financieel droog te leggen, IS grote sommen geld binnenkrijgt door oliehandel en geldstromen vanuit fundamentalistische financiers;</text:p>
      <text:p text:style-name="ifm_p_mt.3.76mm_ifm">roept de regering op om, alles in het werk te stellen om te garanderen dat onder de jurisdictie van Nederland en/of de Europese Unie vallende financiële instellingen op geen enkele wijze betrokken zijn of zullen worden bij het op welke wijze dan ook faciliteren van deze geldstromen;</text:p>
      <text:p text:style-name="ifm_p_mt.3.76mm_ifm">roept de Nederlandse regering voorts op om, in internationaal verband prioriteit te geven aan het afsnijden van de geldstromen naar en van IS om daarmee de financiële zuurstof voor zijn terroristische daden stop te zetten,</text:p>
      <text:p text:style-name="ifm_p_mt.3.76mm_ifm">en gaat over tot de orde van de dag.</text:p>
      <text:p text:style-name="ifm_p_mt.3.76mm_ifm">Roe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754, nr. 336<text:tab/><text:page-number text:select-page="current"/></text:p>
      </style:footer>
    </style:master-page>
    <style:master-page xmlns:sdu-fn="http://schema.sdu.nl/2011/07/functions" style:name="Landscape" style:page-layout-name="landscape-margin-text">
      <style:footer>
        <text:p text:style-name="footer">Tweede Kamer, vergaderjaar 2015-2016, 29 754,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rorismebestrijding; Motie; Motie van het lid Roemer over het afsnijden van de geldstromen naar en van IS</dc:title>
    <meta:user-defined meta:name="OVERHEIDop.ParlID/DC.identifier">kst-29754-336</meta:user-defined>
    <meta:user-defined meta:name="OVERHEIDop.ondernummer">336</meta:user-defined>
    <meta:user-defined meta:name="DCTERMS.W3CDTF/DCTERMS.available">2015-11-23</meta:user-defined>
    <meta:user-defined meta:name="OVERHEIDop.KamerstukTypen/DC.type">Motie</meta:user-defined>
    <meta:user-defined meta:name="OVERHEIDop.dossiernummer">29754</meta:user-defined>
    <meta:user-defined meta:name="OVERHEIDop.documenttitel">Motie van het lid Roemer over het afsnijden van de geldstromen naar en van IS</meta:user-defined>
    <meta:user-defined meta:name="OVERHEIDop.Parlementair/DC.type">Kamerstuk</meta:user-defined>
    <meta:user-defined meta:name="OVERHEIDop.indiener">E.G.M. Roemer</meta:user-defined>
    <meta:user-defined meta:name="OVERHEIDop.vergaderjaar">2015-2016</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Motie; Motie van het lid Roemer over het afsnijden van de geldstromen naar en van IS</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