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92
      <text:tab/>MOTIE VAN HET LID ROEMER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verzoekt de regering, met voorstellen te komen om de bezuinigingen op politie, NFI en Openbaar Ministerie terug te draai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Motie; Motie van het lid Roemer over terugdraaien van de bezuinigingen op politie, NFI en OM</dc:title>
    <meta:user-defined meta:name="OVERHEIDop.ParlID/DC.identifier">kst-29754-292</meta:user-defined>
    <meta:user-defined meta:name="OVERHEIDop.ondernummer">292</meta:user-defined>
    <meta:user-defined meta:name="DCTERMS.W3CDTF/DCTERMS.available">2015-02-1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Roemer over terugdraaien van de bezuinigingen op politie, NFI en OM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Roemer over terugdraaien van de bezuinigingen op politie, NFI en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