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91
      <text:tab/>MOTIE VAN HET LID ROEMER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verzoekt de regering, onafhankelijk te laten onderzoeken hoeveel en wat voor soort zaken door capaciteitsgebrek bij recherche en Openbaar Ministerie blijven ligg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rorismebestrijding; Motie; Motie van het lid Roemer over zaken die door capaciteitsgebrek blijven liggen</dc:title>
    <meta:user-defined meta:name="OVERHEIDop.ParlID/DC.identifier">kst-29754-291</meta:user-defined>
    <meta:user-defined meta:name="OVERHEIDop.ondernummer">291</meta:user-defined>
    <meta:user-defined meta:name="DCTERMS.W3CDTF/DCTERMS.available">2015-02-1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Roemer over zaken die door capaciteitsgebrek blijven liggen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Roemer over zaken die door capaciteitsgebrek blijven li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