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8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84
      <text:tab/>MOTIE VAN DE LEDEN KLEIN EN KUZU</text:h>
      <text:p text:style-name="ifm_p_ifm">Voorgesteld 14 januari 2015</text:p>
      <text:p text:style-name="ifm_p_mt.3.76mm_ifm">De Kamer,</text:p>
      <text:p text:style-name="ifm_p_mt.3.76mm_ifm">gehoord de beraadslaging,</text:p>
      <text:p text:style-name="ifm_p_mt.3.76mm_ifm">overwegende dat terreuraanslagen gepleegd worden door extremisten;</text:p>
      <text:p text:style-name="ifm_p_mt.3.76mm_ifm">overwegende dat de Raad van Marokkaanse Moskeeën Nederland in zijn brief van 14 januari 2015 net als veel andere islamitische organisaties afstand neemt van extremisten en oproept tot dialoog;</text:p>
      <text:p text:style-name="ifm_p_mt.3.76mm_ifm">overwegende dat een eenzijdige roep om zogenaamde, ongedefinieerde de-islamisering geen bijdrage levert aan een veilige tolerante samenleving;</text:p>
      <text:p text:style-name="ifm_p_mt.3.76mm_ifm">verzoekt de regering, een Nationale Verdraagzaamheidsdialoog op te zetten,</text:p>
      <text:p text:style-name="ifm_p_mt.3.76mm_ifm">en gaat over tot de orde van de dag.</text:p>
      <text:p text:style-name="ifm_p_mt.3.76mm_ifm">Klei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754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754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rorismebestrijding; Motie; Motie van de leden Klein en Kuzu over een Nationale Verdraagzaamheidsdialoog</dc:title>
    <meta:user-defined meta:name="OVERHEIDop.ParlID/DC.identifier">kst-29754-284</meta:user-defined>
    <meta:user-defined meta:name="OVERHEIDop.ondernummer">284</meta:user-defined>
    <meta:user-defined meta:name="DCTERMS.W3CDTF/DCTERMS.available">2015-01-15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Klein en Kuzu over een Nationale Verdraagzaamheidsdialoog</meta:user-defined>
    <meta:user-defined meta:name="OVERHEIDop.Parlementair/DC.type">Kamerstuk</meta:user-defined>
    <meta:user-defined meta:name="OVERHEIDop.indiener">T. Kuzu</meta:user-defined>
    <meta:user-defined meta:name="OVERHEIDop.indiener">N.P.M. Klein</meta:user-defined>
    <meta:user-defined meta:name="OVERHEIDop.vergaderjaar">2014-2015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Klein en Kuzu over een Nationale Verdraagzaamheidsdialoo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