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79
      <text:tab/>MOTIE VAN DE LEDEN WILDERS EN HELDER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verzoekt de regering, het leger/de marechaussee in te zetten om stations, straten, winkelcentra en andere kwetsbare openbare plekken in Nederland te beveiligen,</text:p>
      <text:p text:style-name="ifm_p_mt.3.76mm_ifm">en gaat over tot de orde van de dag.</text:p>
      <text:p text:style-name="ifm_p_mt.3.76mm_ifm">Wilder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Wilders en Helder over het leger inzetten voor de beveiliging van openbare plekken</dc:title>
    <meta:user-defined meta:name="OVERHEIDop.ParlID/DC.identifier">kst-29754-279</meta:user-defined>
    <meta:user-defined meta:name="OVERHEIDop.ondernummer">279</meta:user-defined>
    <meta:user-defined meta:name="DCTERMS.W3CDTF/DCTERMS.available">2015-01-15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Wilders en Helder over het leger inzetten voor de beveiliging van openbare plekken</meta:user-defined>
    <meta:user-defined meta:name="OVERHEIDop.Parlementair/DC.type">Kamerstuk</meta:user-defined>
    <meta:user-defined meta:name="OVERHEIDop.indiener">L.M.J.S. Helder</meta:user-defined>
    <meta:user-defined meta:name="OVERHEIDop.indiener">G. Wilders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Wilders en Helder over het leger inzetten voor de beveiliging van openbare 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