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75
      <text:tab/>MOTIE VAN HET LID VAN KLAVEREN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constaterende dat teruggekeerde jihadisten op dit moment vrij rondlopen in Nederland;</text:p>
      <text:p text:style-name="ifm_p_mt.3.76mm_ifm">overwegende dat alles in het werk moet worden gesteld om terreuraanslagen te voorkomen;</text:p>
      <text:p text:style-name="ifm_p_mt.3.76mm_ifm">verzoekt de regering om, zo snel mogelijk administratieve detentie mogelijk te maken zodat deze jihadisten kunnen worden opgepakt en vastgezet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Van Klaveren over administratieve detentie voor teruggekeerde jihadisten</dc:title>
    <meta:user-defined meta:name="OVERHEIDop.ParlID/DC.identifier">kst-29754-275</meta:user-defined>
    <meta:user-defined meta:name="OVERHEIDop.ondernummer">275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Klaveren over administratieve detentie voor teruggekeerde jihadist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Klaveren over administratieve detentie voor teruggekeerde jihad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