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22
      <text:tab/>MOTIE VAN DE LEDEN RECOURT EN BERNDSEN-JANSEN </text:h>
      <text:p text:style-name="ifm_p_ifm">Voorgesteld 28 mei 2013</text:p>
      <text:p text:style-name="ifm_p_mt.3.76mm_ifm">De Kamer,</text:p>
      <text:p text:style-name="ifm_p_mt.3.76mm_ifm">gehoord de beraadslaging,</text:p>
      <text:p text:style-name="ifm_p_mt.3.76mm_ifm">van mening dat radicalisering in Nederland kan bijdragen aan het gaan voeren van gewapende strijd in Syrië;</text:p>
      <text:p text:style-name="ifm_p_mt.3.76mm_ifm">van mening dat signalen die duiden op radicalisering of het willen gaan voeren van gewapende strijd elders, tijdig moeten worden opgepikt;</text:p>
      <text:p text:style-name="ifm_p_mt.3.76mm_ifm">overwegende dat meerdere gemeenten in Nederland beleid hebben ontwikkeld om te voorkomen dat inwoners van hun stad radicaliseren, of beleid hebben om signalen daartoe tijdig op te pikken;</text:p>
      <text:p text:style-name="ifm_p_mt.3.76mm_ifm">overwegende dat in meerdere gemeenten professionals variërend van straatcoaches, politiemensen, onderwijspersoneel enzovoorts goede contacten hebben binnen groepen die dreigen te radicaliseren of vatbaar zijn voor het voeren van gewapende strijd in Syrië;</text:p>
      <text:p text:style-name="ifm_p_mt.3.76mm_ifm">verzoekt de regering, de best practices ten aanzien van gemeentelijk beleid tegen radicalisering en het voorkomen van Syriëgangers in kaart te brengen en ervoor zorg te dragen dat die door gemeenten worden gedeeld,</text:p>
      <text:p text:style-name="ifm_p_mt.3.76mm_ifm">en gaat over tot de orde van de dag.</text:p>
      <text:p text:style-name="ifm_p_mt.3.76mm_ifm">Recourt</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22<text:tab/><text:page-number text:select-page="current"/></text:p>
      </style:footer>
    </style:master-page>
    <style:master-page xmlns:sdu-fn="http://schema.sdu.nl/2011/07/functions" style:name="Landscape" style:page-layout-name="landscape-margin-text">
      <style:footer>
        <text:p text:style-name="footer">Tweede Kamer, vergaderjaar 2012-2013, 29 75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Motie; Motie Recourt en Berndsen-Jansen over het in kaart brengen van best practices in gemeentelijk beleid tegen radicalisering</dc:title>
    <meta:user-defined meta:name="OVERHEIDop.ParlID/DC.identifier">kst-29754-222</meta:user-defined>
    <meta:user-defined meta:name="OVERHEIDop.ondernummer">222</meta:user-defined>
    <meta:user-defined meta:name="DCTERMS.W3CDTF/DCTERMS.available">2013-05-29</meta:user-defined>
    <meta:user-defined meta:name="OVERHEIDop.KamerstukTypen/DC.type">Motie</meta:user-defined>
    <meta:user-defined meta:name="OVERHEIDop.dossiernummer">29754</meta:user-defined>
    <meta:user-defined meta:name="OVERHEIDop.documenttitel">Motie Recourt en Berndsen-Jansen over het in kaart brengen van best practices in gemeentelijk beleid tegen radicalisering</meta:user-defined>
    <meta:user-defined meta:name="OVERHEIDop.Parlementair/DC.type">Kamerstuk</meta:user-defined>
    <meta:user-defined meta:name="OVERHEIDop.indiener">M.A. Berndsen-Jansen</meta:user-defined>
    <meta:user-defined meta:name="OVERHEIDop.indiener">J. Recourt</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Recourt en Berndsen-Jansen over het in kaart brengen van best practices in gemeentelijk beleid tegen radicalisering</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