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200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8 maart 2011</text:p>
      <text:p text:style-name="algemeen">Hierbij bied ik u een samenvatting aan van het vierentwintigste Dreigingsbeeld Terrorisme Nederland (DTN24) van maart 2011.
                  Het dreigingsniveau blijft staan op beperkt.
               </text:p>
      <text:p text:style-name="algemeen">De formele rapportageperiode van het DTN24 loopt van 15 september 2010 tot en met 31 december 2010. Relevante recente ontwikkelingen
                  tot en met 1 maart 2011 zijn echter eveneens in de analyse verwerkt.
               </text:p>
      <text:p text:style-name="algemeen">Het DTN wordt vier keer per jaar opgesteld door de Nationaal Coördinator Terrorismebestrijding, beslaat in principe een kwartaal,
                  en is in eerste instantie bedoeld voor de Raad voor de Inlichtingen- en Veiligheidsdiensten. Het DTN wordt ook besproken met
                  de Commissie voor de Inlichtingen- en Veiligheidsdiensten van uw Kamer.
               </text:p>
      <text:p text:style-name="ondertekening">De minister van Veiligheid en Justitie,</text:p>
      <text:p text:style-name="ondertekening.end">I. W. Opstelten </text:p>
      <text:p text:style-name="hardreturn"/>
      <text:h text:outline-level="2" text:style-name="algemeen_kop">Samenvatting Dreigingsbeeld Terrorisme Nederland, maart 2011 (DTN24)
               </text:h>
      <text:h text:outline-level="3" text:style-name="divisiekop1">A Kern DTN24
               </text:h>
      <text:p text:style-name="alineagroep.end">In grote lijnen onderschrijven de recente ontwikkelingen in Nederland en het buitenland de trends en ontwikkelingen die in
                     voorafgaande DTN’s zijn geschetst. Die ontwikkelingen zijn nog steeds zorgelijk. Ten eerste blijft Nederland in de ogen van
                     jihadisten een legitiem doelwit vanwege de vermeende discriminatie van moslims en de gepercipieerde belastering van de islam
                     en de profeet Mohammed in ons land. Verder dragen de weliswaar afnemende militaire betrokkenheid in Afghanistan en de politiemissie
                     in Afghanistan bij aan het internationale profiel van Nederland. Ten tweede is opnieuw gebleken dat jihadistische groepen en personen niet alleen de intentie hebben westerse doelen
                     te treffen, maar enkelen daarvan ook vasthoudend zijn dit voornemen ten uitvoer te brengen in westerse landen. In het VK,
                     Zweden, Denemarken, België, Duitsland, Oostenrijk, Frankrijk, Spanje en Nederland zijn arrestaties verricht in verband met
                     voorbereidingshandelingen voor terroristische aanslagen of betrokkenheid bij terroristische activiteiten. Stockholm was doelwit
                     van een autobom en een, grotendeels mislukte, zelfmoordaanslag met een jihadistische signatuur.
                  </text:p>
      <text:p text:style-name="algemeen">Het bovenstaande speelde zich opnieuw af tegen een decor van verwarrende, soms tegenstrijdige en onheilspellende mediaberichten
                  over dreigingen tegen Europese landen. Voor een juist beeld van die dreiging blijft het van belang te onderkennen dat er mondiaal,
                  naast overeenkomsten, belangrijke verschillen bestaan tussen verschillende jihadistische groeperingen wat betreft strategie,
                  capaciteiten en vooral ook praktische mogelijkheden om westerse belangen te treffen. Ook tussen landen kan de dreiging er
                  anders uitzien. Zo kampt Duitsland met de dreiging van relatief veel Duitse jihadstrijders in het grensgebied van Afghanistan
                  en Pakistan en staan Denemarken en Zweden al jaren op het netvlies van jihadisten vanwege jaren geleden gepubliceerde cartoons.
               </text:p>
      <text:p text:style-name="algemeen">Een constante factor in het dreigingsbeeld is opnieuw de geringe dreiging van binnenlandse jihadistische netwerken. Daarnaast
                  kent Nederland in vergelijking met diverse andere Europese landen weinig personen die naar jihadistische strijdgebieden reizen.
                  Van een dreiging van teruggekeerde jihadreizigers is momenteel geen sprake. Verder blijft de weerstand in Nederland tegen gewelddadig radicalisme, extremisme en terrorisme onveranderd hoog.
               </text:p>
      <text:p text:style-name="algemeen">Het dreigingsniveau voor Nederland en Nederlandse belangen in het buitenland blijft «beperkt». Dit betekent dat de kans op
                  een aanslag relatief gering is, maar zeker niet geheel is uit te sluiten. Er zijn echter geen aanwijzingen voor concrete voorbereidingshandelingen
                  voor aanslagen tegen Nederland of Nederlandse personen of objecten in het buitenland geconstateerd. De jihadistische dreiging
                  die zich momenteel voordoet, is vooral afkomstig van buiten Nederland.
               </text:p>
      <text:h text:outline-level="3" text:style-name="divisiekop1">B Terrorisme
               </text:h>
      <text:h text:outline-level="4" text:style-name="divisiekop2">B1 Internationale context van jihadistische dreiging
               </text:h>
      <text:p text:style-name="algemeen">Sinds begin 2011 vinden er in verschillende Arabische landen volksopstanden plaats tegen de zittende regimes. De opstanden
                  zijn een uitdrukking van maatschappelijke onvrede met de politieke en sociaal-economische situatie. De betogers eisen meer
                  politieke zeggenschap en een eerlijkere verdeling van de welvaart. In Egypte en Tunesië hebben de opstanden geleid tot het
                  opstappen van de zittende presidenten. Er worden in deze landen stappen gezet die moeten leiden naar democratie. Tot 1 maart
                  konden over de uitkomst van de opstanden in andere landen geen eenduidige conclusies getrokken worden. Ieder land kent zijn
                  eigen specifieke omstandigheden en de situatie is zeer fluïde. Tot 1 maart waren er geen aanwijzingen dat jihadisten een aanjagende
                  rol spelen of hebben gespeeld bij de opstanden. Uit niets blijkt dat de betogers zich lieten inspireren door de jihadistische
                  ideologie.
               </text:p>
      <text:p text:style-name="algemeen">De onrust in de Arabische wereld biedt naast mogelijke terroristische dreigingen vooral ook kansen. De roep om meer democratie
                  toont namelijk aan dat de weerbaarheid in de moslimwereld tegen het jihadistische discours groot is. Bovendien spelen bij
                  de opstanden anti-westerse sentimenten geen rol. Dit kan wellicht bijdragen aan een betere verstandhouding tussen de islamitische
                  en westerse wereld.
               </text:p>
      <text:h text:outline-level="4" text:style-name="divisiekop2">B2 Ontwikkelingen voornaamste jihadistische strijdgebieden
               </text:h>
      <text:p text:style-name="algemeen">In jihadistische strijdgebieden blijft de situatie onverminderd zorgelijk. Al langer geldt dat het risico op terroristische
                  aanslagen daar aanwezig is voor Nederlandse belangen, als onderdeel van Westerse belangen. Dat geldt in of nabij vooral Afghanistan,
                  Pakistan en Jemen en dat geldt in of nabij Irak, de Maghreb-landen, de Sahel en Somalië. In die strijdgebieden hebben aan
                  kern al Qa’ida gelieerde groeperingen niet alleen de wens, maar ook de capaciteit om westerse belangen te treffen.
               </text:p>
      <text:p text:style-name="algemeen">Opnieuw zijn verontrustende berichten over de situatie in <text:span text:style-name="cur">Afghanistan</text:span> naar buiten gebracht en in <text:span text:style-name="cur">Pakistan</text:span> heeft de VS beperkte mogelijkheden om de situatie positief te beïnvloeden. In <text:span text:style-name="cur">Irak</text:span> voert de Islamitische Staat in Irak (ISI) vrijwel dagelijks terroristische aanslagen uit op diverse doelwitten en keert terug naar gebieden en steden waar zij in 2006–2007 werd verdreven. ISI probeert net als andere jihadistische
                  groeperingen anderen te inspireren tot het plegen van aanslagen. De focus van «al Qa'ida in de Islamitische Maghreb» (AQIM)
                  is al enkele jaren gericht op westerse belangen in Maghreb- en Sahel-landen. Van ontvoeringen gaat nog steeds de grootste
                  dreiging uit. Niet uit te sluiten valt dat AQIM ook buiten de eigen regio aanslagen wil plegen waaronder in Europa. Aannemelijk
                  is dat vooral Frankrijk in dat kader in beeld is. In <text:span text:style-name="cur">Jemen</text:span> zet «Al Qa’ida op het Arabische Schiereiland» (AQAS) haar strijd tegen de Jeminitische staat, Saoedi-Arabië en westerse belangen
                  onverminderd voort. In haar propaganda heeft AQAS zich opnieuw gericht op het Westen zelf. Met een speciale editie van het
                  digitale tijdschrift <text:span text:style-name="cur">Inspire </text:span>over de mislukte aanslagen met bompakketjes eind oktober 2010, heeft AQAS die aanslagpoging in propagandistische zin maximaal
                  uitgebuit. In <text:span text:style-name="cur">Somalië</text:span> blijft de situatie in het zuiden instabiel en hebben de twee jihadistische groeperingen Al Shabaab en Hizbul Islam eind december
                  publiekelijk aangekondigd dat ze samen verdergaan onder de naam Al Shabaab. Op 24 januari 2011 zijn bij een zelfmoordaanslag
                  op de internationale aankomsthal van de grootste luchthaven van Moskou 37 doden en meer dan 100 slachtoffers gevallen. Deze
                  aanslag is opgeëist door de emir (leider) van het Emiraat van de Kaukasus (EK), Doku Umarov. Er is echter reden tot twijfel
                  of het Emiraat van de <text:span text:style-name="cur">Kaukasus</text:span> werkelijk achter deze aanslag zit. De aanslag kan ook door een andere groepering zijn uitgevoerd.
               </text:p>
      <text:h text:outline-level="4" text:style-name="divisiekop2">B3 Dreiging tegen westerse landen
               </text:h>
      <text:p text:style-name="algemeen">Sinds de zomer van 2010 blijkt uit inlichtingen dat bepaalde zogeheten transnationale netwerken vastbesloten zijn om aanslagen
                  in Europa te plegen. In diverse landen in Europa zijn arrestaties verricht in verband met voorbereidingshandelingen voor terroristische
                  aanslagen op Europees grondgebied of betrokkenheid bij terroristische activiteiten. Eind november 2010 vonden aanhoudingen plaats in Amsterdam (drie personen), Aken (één persoon), Antwerpen (zeven personen), Brussel
                  (zes personen) en later in Oostenrijk (één persoon). De in Antwerpen aangehouden personen worden verdacht van het plannen
                  van een aanslag op NAVO-transporten en Joodse doelwitten in België. Zij worden ook verdacht van (het faciliteren van) jihadgang
                  naar klassieke strijdgebieden. Deze (laatste) verdenking geldt ook voor de andere aangehouden personen, waaronder de drie
                  Nederlands Marokkaanse personen. Op 20 december 2010 zijn in het Verenigd Koninkrijk (VK) twaalf personen uit voorzorg gearresteerd
                  op verdenking van het voorbereiden van een terroristische aanslag. Op 29 december 2010 werden in een gezamenlijke Deens-Zweedse
                  politie-actie vier verdachten van een terroristische aanslag aangehouden in Denemarken en één in Zweden (Stockholm). Vermoedelijk
                  wilden de verdachten het hoofdkantoor van het Deense dagblad Jyllands Posten (JP) binnendringen om daar zoveel mogelijk mensen
                  te vermoorden. Dat Denemarken en vooral het Deense dagblad Jyllands Posten en zijn tekenaar Kurt Westergaard vanwege de publicatie
                  in 2005 van enkele spotprenten van de profeet Mohammed op het jihadistische netvlies staat, werd afgelopen jaren keer op keer
                  duidelijk. Begin november arresteerde de Franse politie vier mannen en een vrouw met de Franse nationaliteit in Parijs. Zij
                  worden verdacht van een verblijf in een trainingskamp van militante moslims in het grensgebied van Pakistan en Afghanistan.
                  In Spanje werden op 1 december zeven personen aangehouden die worden verdacht van facilitering van de terroristische organisatie
                  Lashkar-e-Taibi (LeT) in Pakistan. Deze arrestaties geven aan de ene kant aan dat er nog steeds jihadistische groepen en personen
                  zijn die aanslagen in Europa willen plegen of terrorisme faciliteren. Aan de andere kant zijn in alle gevallen de plannen
                  voortijdig onderkend en hebben de autoriteiten kunnen ingrijpen, wat een indicatie is voor een «hoge» weerstand in Europa.
               </text:p>
      <text:p text:style-name="algemeen">Op zaterdag 11 december 2010 vond een dubbele bomaanslag plaats in het centrum van Stockholm. Daarbij kwam alleen de aanslagpleger
                  om. De eerste aanslag was in een geparkeerde auto op een druk kruispunt. Enkele minuten later volgde even verderop een tweede
                  ontploffing die grotendeels mislukte. Daar werd het lijk aangetroffen van een Zweedse man van Irakese afkomst. Een Zweeds
                  persbureau en de Zweedse veiligheidsdienst ontvingen kort voor de twee explosies dreigementen via e-mail, met extremistische
                  boodschappen in het Zweeds en Arabisch. Ze waren gericht tegen de Zweedse deelname aan de internationale missie in Afghanistan
                  en de Zweedse kunstenaar Lars Vilks. Deze tekende in 2007 een spotprent van de profeet Mohammed afgebeeld als een hond.
               </text:p>
      <text:p text:style-name="algemeen">Griekse anarchisten hebben begin november 2010 bompakketten verzonden naar onder andere diverse ambassades in Athene. De Griekse
                  anarchistische groepering Samenzwering van de Cellen van Vuur (SCV) heeft deze aanslagen opgeëist. Ook in december 2010 was
                  in Athene sprake van anarchistisch geweld. Er zijn enkele arrestaties verricht. In navolging op de bompakkettencampagne in
                  Athene hebben Italiaanse anarchisten eind december bompakketjes verzonden naar drie ambassades in Rome. De aanslagen in Griekenland
                  en Italië wakkeren de vrees aan dat het geweld door anarchistische groepen in Europa zal toenemen.
               </text:p>
      <text:h text:outline-level="4" text:style-name="divisiekop2">B4 Dreiging tegen Nederland
               </text:h>
      <text:p text:style-name="algemeen">Nederland blijft in de ogen van jihadisten een legitiem doelwit vanwege de vermeende discriminatie van moslims en de gepercipieerde
                  belastering van de islam en de profeet Mohammed in ons land. Verder dragen de weliswaar afnemende militaire betrokkenheid
                  in Afghanistan en de politiemissie in Afghanistan bij aan het internationale profiel van Nederland. Een woordvoerder van de
                  Afghaanse Taliban heeft zich in dat kader in december en januari driemaal tot Nederland gericht. In januari 2011 is op een
                  prominente Arabischtalige jihadistische website tweemaal een posting verschenen van een individu waarin onder andere Nederland
                  wordt genoemd als legitiem doelwit voor jihadisten. Op dezelfde site werd door een andere poster in december 2010 een dreigement
                  geplaatst tegen Koptische kerken, waaronder die in Nederland.
               </text:p>
      <text:p text:style-name="algemeen">Eind december 2010 waren er serieus te nemen aanwijzingen voor een mogelijke aanslag in Nederland uit de hoek van Al Shabaab.
                  De Nederlandse autoriteiten waren genoodzaakt snel te reageren toen uit onderzoek bleek dat 24 of 25 december 2010 de beoogde data voor een aanslag zouden zijn en een aantal eerdere aanwijzingen uit
                  het onderzoek leken te worden bevestigd. Op kerstavond 24 december leidde dit tot arrestaties van twaalf personen van Somalische
                  afkomst. Zij zijn kort daarna allen vrijgelaten. Tijdens de doorzoekingen zijn geen wapens of explosieven gevonden en de aanwijzingen
                  voor een aanslag zijn dan ook niet bevestigd. Het openbaar ministerie heeft besloten de twaalf aangehouden personen niet langer
                  als verdachten aan te merken. Aan negen van hen is reeds een schadevergoeding uitgekeerd. Aan de overige drie zal op korte
                  termijn een schadevergoeding worden uitgekeerd.
               </text:p>
      <text:p text:style-name="algemeen">Al enkele jaren gaat een geringe dreiging uit van binnenlandse jihadistische netwerken. Dat is niet veranderd. Wel zijn enkele
                  Nederlandse ingezetenen betrokken bij of verdacht van betrokkenheid bij transnationale jihadistische netwerken dan wel het
                  hebben van relaties met die netwerken. De betrokkenheid kan ook uitmonden in een reis naar een jihadistisch strijdgebied voor
                  training of deelname aan de strijd. Dergelijke reizen doen zich in Nederland slechts in beperkte mate voor, zeker vergeleken
                  met landen als Duitsland, het Verenigd Koninkrijk of Zweden. Van het beperkte aantal zogeheten jihadreizigers die zijn teruggekeerd,
                  gaat vooralsnog geen dreiging uit.
               </text:p>
      <text:h text:outline-level="4" text:style-name="divisiekop2">B5 Overig
               </text:h>
      <text:p text:style-name="algemeen">De rol van het internet vormt al jaren een belangrijke dimensie van de jihadistische dreiging. Het internet is immers een
                  cruciaal middel voor jihadisten. Dat het internet een <text:span text:style-name="cur">inspirerende</text:span> rol kan spelen, blijkt bijvoorbeeld uit de casus van de (grotendeels mislukte) zelfmoordaanslag in Stockholm. De dader was
                  actief op jihadistische sites evenals in Facebook en YouTube en heeft waarschijnlijk gehandeld in de geest van het jihadistische
                  discours op het internet.
               </text:p>
      <text:p text:style-name="algemeen">Sinds de terroristische aanvallen in het Indiase Mumbai, eind 2008, bestaan zorgen dat terroristen de daar gehanteerde werkwijze
                  opnieuw gaan toepassen. Sinds juli 2010 circuleren er steeds weer mediaberichten over aanslagen in Europa à la Mumbai. Volgens
                  Deense autoriteiten wilden de verdachten van de verijdelde aanslag op Jyllands Posten een actie uitvoeren naar dit model.
                  Uit wat thans bekend is, zijn die plannen niet volledig vergelijkbaar met de aanvallen in Mumbai.
               </text:p>
      <text:p text:style-name="algemeen">De afgelopen jaren bleek keer op keer dat de Deense en Zweedse Mohammed-cartoons nog steeds mobiliserend werken voor jihadisten
                  en de doelwitkeuze beïnvloeden. Dat bleek opnieuw uit de zelfmoordaanslag in Zweden en de verijdelde aanslag in Denemarken.
                  Gaandeweg is de Deense cartoon-zaak, en in het verlengde daarvan de Zweedse, een symbool geworden voor westerse islambelediging.
                  Dit verklaart mogelijk de vasthoudendheid om toe te slaan.
               </text:p>
      <text:h text:outline-level="3" text:style-name="divisiekop1">C Gewelddadige radicalisering en polarisatie
               </text:h>
      <text:p text:style-name="algemeen">Het Jaarrapport Integratie van het Centraal Bureau voor de Statistiek bevestigt de eerder gesignaleerde zorgelijke ontwikkelingen
                  in de Somalisch-Nederlandse gemeenschap. De uitkomsten bevestigen het beeld van een voedingsbodem voor radicalisering. Dat
                  geldt vooralsnog voor een beperkt aantal Somalisch-Nederlandse individuen en lijkt niet op collectief niveau tot daadwerkelijke
                  radicalisering te leiden.
               </text:p>
      <text:p text:style-name="algemeen">Het publieke en politieke debat over kwesties als integratie, immigratie en islam kende ook in de afgelopen periode op verschillende
                  momenten scherpe kanten. Een terugkerend thema daarbij is het verbod op gelaatsbedekkende kleding, in de volksmond het «boerkaverbod»
                  genoemd. Dit verbod is een gevoelig thema, dat de aandacht van jihadistische personen en organisaties kan wekken. Het Franse
                  verbod is hiervan een voorbeeld. In dat geval schuwden jihadisten foutieve voorstellingen, manipulatie en opruiing niet.
               </text:p>
      <text:p text:style-name="algemeen">Op 13 december 2010 werd op het internet «Shariah4Holland» gelanceerd. Deze virtuele groep stelt de islam te willen presenteren
                  in zijn zuiverste vorm volgens de interpretatie van de metgezellen van de profeet Mohammed en streeft naar invoering van de
                  islamitische wetgeving in Nederland. De groep roept niet op tot gewelddadige activiteiten. Van dergelijke radicale dawa op
                  het internet kan een mobiliserende, radicaliserende werking uitgaan. Het initiatief lijkt geen grote aanhang te verwerven
                  en werd op het internet door velen bekritiseerd, vooral ook vanuit moslimkringen.
               </text:p>
      <text:p text:style-name="algemeen">Met de schietpartij in Tuscon (Arizona) op 8 januari 2011, waarbij een 22-jarige man een congreslid door het hoofd schoot,
                  zes omstanders doodde en nog eens dertien mensen verwondde, zijn ook de Verenigde Staten weer eens pijnlijk geconfronteerd
                  met het verschijnsel van de «solistische dreiger». Systeemhaat, in combinatie met een geloof in samenzweringingstheorieën,
                  kan de motivatie bieden voor aanslagen tegen representanten van het politieke en maatschappelijke systeem. Ook persoonlijke
                  stoornissen of traumatische ervaringen spelen hierin vaak een rol.
               </text:p>
      <text:h text:outline-level="3" text:style-name="divisiekop1">D Weerstand
               </text:h>
      <text:p text:style-name="algemeen">De weerstand in Nederland tegen gewelddadig radicalisme, extremisme en terrorisme blijft onveranderd hoog. Een illustratie
                  daarvan is de reactie van moslimorganisaties nadat bekend werd dat drie Koptische kerken in Nederland op een lijst van mogelijke
                  doelwitten voor aanslagen stonden. De uitingen vanuit de islamitische gemeenschappen passen bij de tendens van de laatste
                  jaren, waarin Nederlandse moslims openlijk geweld afkeuren dat wordt beleden of verricht in de naam van de isl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754, Nr. 2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