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196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7 december 2010</text:p>
      <text:h text:outline-level="2" text:style-name="divisiekop1">1. Inleiding
               </text:h>
      <text:p text:style-name="alineagroep">Afgelopen juni ontving uw Kamer de twaalfde voortgangsrapportage terrorismebestrijding.  Met deze brief bied ik u de dertiende
                     voortgangsrapportage aan. De rapportage behandelt de voortgang die het afgelopen half jaar is geboekt bij de ontwikkeling
                     en uitvoering van de verschillende onderdelen van het antiterrorismebeleid. Daarbij gaat het achtereenvolgens om het tegengaan
                     van radicalisering, de internationale samen-werking, het creëren van slagvaardige instrumenten en organisatie, mensenrechten
                     en het treffen van veiligheidsmaatregelen. Net als in de twaalfde rapportage, is ook nu een selectie gemaakt van thema’s die
                     op dit moment politiek, maatschappelijk of qua beleidsplanning relevant zijn of anderszins in het oog springen. Dit betekent
                     niet dat op andere thema’s geen vooruitgang wordt geboekt, maar deze bevinden zich op een rijdende trein.
                  </text:p>
      <text:p text:style-name="alineagroep">De voortgangsrapportage begint zoals gebruikelijk met een samenvatting van het meest recente Dreigingsbeeld Terrorisme Nederland
                     (DTN). Het DTN wordt vier keer per jaar opgesteld door de Nationaal Coördinator Terrorismebestrijding (NCTb) en valt onder
                     zijn verantwoordelijkheid.
                  </text:p>
      <text:p text:style-name="alineagroep.end">Ten slotte treft u als bijlage het derde monitorrapport van het WODC aan inzake de Wet verruiming mogelijkheden opsporing
                     en vervolging terroristische misdrijven.<text:note text:id="ID-93620-d27e135" text:note-class="footnote"><text:note-citation text:label="1">1</text:note-citation><text:note-body><text:p> Ter inzage gelegd bij het Centraal Informatiepunt Tweede Kamer.</text:p></text:note-body></text:note>
                     
                  </text:p>
      <text:h text:outline-level="2" text:style-name="divisiekop1">2. Samenvatting Dreigingsbeeld Terrorisme Nederland december 2010 (DTN-23)
               </text:h>
      <text:p text:style-name="alineagroep">In de afgelopen periode deden zich verschillende ontwikkelingen voor die in het licht van het Nederlandse dreigingsbeeld zorgelijk
                     zijn. Ten eerste is Nederland enkele malen genoemd als potentieel doelwit van een aanslag, door de leiders van zowel de Pakistaanse
                     als de Afghaanse Tabilan en, in een reeks van andere landen, in het Engelstalige jihadistische webmagazine «Inspire». Het
                     bevestigt dat Nederland een hoog internationaal profiel heeft: Nederland is in de ogen van jihadisten een legitiem doelwit
                     vanwege de vermeende discriminatie van moslims en gepercipieerde belastering van de islam en de profeet Mohammed in ons land.
                  </text:p>
      <text:p text:style-name="alineagroep.end">Ten tweede hebben jihadistische groepen en personen eens te meer laten zien dat zij niet alleen de intentie hebben westerse
                     doelen te treffen, maar dat zij dit voornemen ook ten uitvoer willen brengen in westerse landen. Zaterdag 11 december werd
                     in Stockholm een auto tot ontploffing gebracht en blies de vermoedelijke dader zichzelf op nabij een drukke winkelstraat.
                     Op 29 oktober werden in Dubai en het Verenigd Koninkrijk twee bompakketten onderschept die door «Al Qa’ida op het Arabisch
                     Schiereiland» (AQAS) waren verzonden aan joodse instellingen in Chicago. En in september probeerde een Tsjetsjeen in Kopenhagen
                     een bombrief te bezorgen aan de krant die in 2005 de bekende Mohammed-cartoons publiceerde. Ook in België is recent een jihadistisch
                     netwerk opgerold met mogelijke vertakkingen naar Nederland. Vanuit deze laatste groep ging overigens geen dreiging uit naar
                     Nederland. Al in augustus 2010 werd in DTN22 erop gewezen dat diverse aan al Qa’ida gelieerde jihadistische groepen hun activiteiten
                     opvoeren en daarbij ook westerse doelen op het oog hebben.
                  </text:p>
      <text:p text:style-name="algemeen">De genoemde ontwikkelingen spelen zich af tegen het decor van diverse, soms verwarrende berichten over terroristische dreiging
                  tegen diverse Europese landen. Deze berichten, die veelal waren gebaseerd op onbevestigde informatie, creëerden het beeld
                  van een algemene, acute dreiging. Verder deed zich een bijzondere ontwikkeling voor in Griekenland. Begin november verzonden
                  Griekse anarchisten veertien bompakketten aan de regeringsleiders van Frankrijk, Duitsland en Italië, aan diverse ambassades
                  in Athene en aan enkele internationale organisaties, waaronder EUROPOL en EUROJUST in Den Haag. Een vijftiende pakket, dat
                  nooit is teruggevonden, was mogelijk gericht aan de Nederlandse ambassade in Athene. De meeste pakketten konden tijdig worden
                  onderschept. Enkele pakketten zijn geëxplodeerd maar hebben relatief weinig schade aangericht omdat ze onvoldoende explosieven
                  bevatten. Hoewel de gekozen doelen duiden op een internationale oriëntatie moet de campagne vooral in de nationale Griekse
                  politieke context worden bezien.
               </text:p>
      <text:p text:style-name="algemeen">Een constante factor in het dreigingsbeeld is de geringe dreiging van binnenlandse jihadistische netwerken. Daarnaast kent
                  Nederland in vergelijking met diverse andere Europese landen slechts weinig personen die naar jihadistische strijdgebieden
                  reizen. Van dreiging van teruggekeerde jihadreizigers is momenteel geen sprake. De weerstand in Nederland tegen geweld uit
                  ideologische motieven blijft onveranderd hoog.
               </text:p>
      <text:p text:style-name="algemeen">Het dreigingsniveau is de uitkomst van een afweging van diverse nationale en internationale factoren die het niveau beïnvloeden.
                  Deze afweging leidt vooralsnog tot de conclusie dat het dreigingsniveau «beperkt» blijft. Dit betekent dat de kans op een
                  aanslag momenteel relatief gering is, maar zeker niet geheel is uit te sluiten. De dynamiek rond de geschetste ontwikkelingen
                  is echter aanzienlijk. Verdere negatieve ontwikkelingen in de nabije toekomst kunnen dan ook aanleiding zijn tot een andere
                  afweging en een aangepast dreigingsniveau.
               </text:p>
      <text:p text:style-name="tussenkop"><text:span text:style-name="tussenkop_cur">Internationale context van jihadistische dreiging</text:span></text:p>
      <text:p text:style-name="tussenkop"><text:span text:style-name="tussenkop_cur">Kern al Qa’ida verzwakt maar nog veerkrachtig</text:span></text:p>
      <text:p text:style-name="algemeen">Kern al Qa’ida blijft door aanhoudende aanvallen op zijn positie een organisatie die in bewegingsvrijheid en communicatiemogelijkheden
                  sterk beperkt is. In de afgelopen maanden werden opnieuw enkele prominente leiders gedood. Daarnaast lijkt het moeilijker
                  te zijn geworden om mediaboodschappen te doen uitgaan. Er waren minder boodschappen van de twee hoogste leiders, Osama Bin
                  Laden en al-Zawahiri, dan in eerdere perioden. Prominente websites zijn verdwenen of uit de lucht gehaald. Hier staat tegenover
                  dat uitgeschakelde leiders in sommige gevallen snel opgevolgd worden door effectieve nieuwe krachten en dat vanuit kern al
                  Qa’ida nog steeds aansporing en ondersteuning aan andere jihadisten wordt gegeven.
               </text:p>
      <text:p text:style-name="tussenkop"><text:span text:style-name="tussenkop_cur">Gepercipieerde anti-islamhouding van westerse landen speelt jihadisten in de kaart</text:span></text:p>
      <text:p text:style-name="algemeen">Het debat over de positie van moslims en de islam werd in de afgelopen maanden in verschillende westerse landen in vaak felle
                  bewoordingen gevoerd, zoals in Duitsland, de Verenigde Staten (de discussie over het islamitisch centrum nabij «Ground Zero»
                  in New York) en Frankrijk (onder andere in het kader van het boerkaverbod). Bovendien is er in verschillende westerse landen
                  sprake van de groei van populistische politieke bewegingen, die zich verzetten tegen wat zij noemen de «islamisering» van
                  het Westen. De controverses over de positie van moslims en de islam in diverse westerse landen krijgen ruime, veelal negatief
                  getinte media-aandacht in veel landen met een islamitische meerderheid. De berichtgeving over deze kwesties voedt het narratief
                  van de jihadisten, die hun acties plaatsen in een verbeelde bipolaire wereld, waar «het Westen» uit is op verovering en vernietiging
                  van «de islamitische wereld». De sfeer van groeiend antagonisme en polarisatie kan leiden tot een grotere actiebereidheid
                  van jihadisten om westerse doelen te treffen. In westerse landen kan het leiden tot groeiende spanningen tussen bevolkingsgroepen.
               </text:p>
      <text:p text:style-name="tussenkop"><text:span text:style-name="tussenkop_cur">Ontwikkelingen in voornaamste jihadistische strijdtonelen</text:span></text:p>
      <text:p text:style-name="tussenkop"><text:span text:style-name="tussenkop_cur">Verhoogde activiteit van jihadistische groeperingen in Azië en Afrika</text:span></text:p>
      <text:p text:style-name="algemeen">Jihadistische groepen voeren hun activiteiten in verschillende jihadistische strijdgebieden op. In enkele gevallen heeft dit
                  geleid tot aanvallen op westerse doelen en ontvoeringen van Europeanen. Afghanistan en Pakistan blijven van groot belang voor
                  jihadisten, die in delen van die landen een veilig toevluchtsoord vinden. In het noorden en oosten van Afghanistan heeft de
                  NAVO steeds vaker te kampen met strijders uit het Haqqani-netwerk. Dit netwerk heeft een sleutelrol omdat het in contact staat
                  met verschillende terroristische netwerken. Vooralsnog lijken de Pakistaanse Taliban te profiteren van de omstandigheid dat
                  het leger zich sterk moet concentreren op het lenigen van de nood als gevolg van de overstromingen in augustus 2010. Ondertussen
                  groeien de spanningen tussen de Verenigde Staten en Pakistan, omdat de VS de oorlog tegen opstandelingen vaker op Pakistaans
                  grondgebied uitvechten. Dit heeft geleid tot slachtoffers onder Pakistaanse militairen en burgers. In Irak is het geweld recent
                  opgelaaid. Een wederopstanding van de Islamitische Staat Irak, waarvan «Al Qa’ida in Irak» (AQI) deel uitmaakt, wordt gevreesd.
                  De beëindiging van de Amerikaanse militaire missie en de moeizame politieke situatie waarin het land verkeert bieden extremisten
                  meer ruimte. In Noord-Afrika blijft «Al Qa’ida in de Islamitische Maghreb» (AQIM) zeer actief. In september werden in Niger
                  zeven personen ontvoerd, onder wie vijf Franse staatsburgers. AQIM heeft, naast gebruikelijke eisen als losgeld en vrijlating
                  van gevangen medestrijders, een politieke eis voor vrijlating van de gijzelaars gesteld: intrekking van het voorgenomen boerkaverbod
                  in Frankrijk. Verder breidt AQIM haar activiteiten uit in zuidelijke richting en is het mogelijk betrokken bij de strijd van
                  de gewelddadige groepering Boko Haram in Nigeria. Jemen wordt gezien als een van de belangrijkste jihadistische strijdtonelen.
                  Het daar actieve «Al Qa’ida op het Arabisch Schiereiland» (AQAS) zet de aanslagen op overheidsdiensten en -functionarissen
                  onverminderd voort. Bovendien stijgt het aantal aanslagen op internationale doelen in Jemen. In oktober werd voor de tweede
                  maal dit jaar een konvooi van de Britse ambassade aangevallen. Ook wordt AQAS gezien als de organisatie die achter de op 29 oktober
                  onderschepte postpakketten met explosieven zit. De pakketten waren op weg naar joodse instellingen in Chicago. Verwacht wordt
                  dat het aantal kleinschalige aanvallen op westerse doelen verder zal toenemen. In Somalië blijft de situatie uitermate instabiel.
                  De jihadistische organisatie al Shabaab sloeg in de afgelopen periode hard toe, zoals met de aanslag op een hotel dat veel
                  werd bezocht door parlementariërs en ambtenaren, en aanvallen op de vredestroepen van de Afrikaanse Unie (AMISON) en de overgangsregering.
               </text:p>
      <text:p text:style-name="tussenkop"><text:span text:style-name="tussenkop_cur">Dreiging tegen westerse landen</text:span></text:p>
      <text:p text:style-name="tussenkop"><text:span text:style-name="tussenkop_cur">Veel berichten over hoge terroristische dreiging in Europa</text:span></text:p>
      <text:p text:style-name="algemeen">In de afgelopen periode waren er verschillende berichten over dreiging tegen landen in Europa. Deze berichten waren niet steeds
                  consistent en wekten mede daarom verwarring. Veel van de berichten lijken te zijn gebaseerd op de verhoren van Ahmed Wali
                  Sidiqi, een Afghaanse Duitser, die in juli 2010 is aangehouden in Afghanistan. Deze sprak over plannen om in verschillende
                  Europese hoofdsteden aanvallen uit te voeren. Nederland is niet in de verhoren naar voren gekomen. Frankrijk meldde dat de
                  dreiging nog nooit zo hoog is geweest. Dit heeft vooral te maken met de activiteiten van AQIM, dat in Frankrijk zijn grootste
                  westerse vijand ziet. Zweden verhoogde het dreigingsniveau in verband met het risico van terugkerende jihadstrijders. De Duitse
                  regering stelde medio november over concrete aanwijzingen te beschikken voor een op handen zijnde aanslag later die maand
                  in Duitsland.
               </text:p>
      <text:p text:style-name="tussenkop"><text:span text:style-name="tussenkop_cur">Terroristisch incident in Denemarken</text:span></text:p>
      <text:p text:style-name="algemeen">Denemarken kreeg te maken met een terroristisch incident, toen op 10 september in een hotel in het centrum van Kopenhagen
                  een explosie plaats had. Oorzaak was de voortijdige ontploffing van een bom. De dader was een in België woonachtige Tsjetsjeen,
                  die contacten had met radicale moslims in diverse Europese landen. Hij bekende een bombrief aan de «Jyllands Posten» te willen
                  sturen, de krant die in 2005 de bekende Mohammed-cartoons publiceerde. Sindsdien zijn die krant, zijn werknemers en cartoonist Westergaard verschillende malen doelwit van (voorgenomen) aanslagen geweest.
               </text:p>
      <text:p text:style-name="tussenkop"><text:span text:style-name="tussenkop_cur">Dreiging tegen Nederland</text:span></text:p>
      <text:p text:style-name="tussenkop"><text:span text:style-name="tussenkop_cur">Internationaal profiel van Nederland blijft hoog</text:span></text:p>
      <text:p text:style-name="algemeen">Het internationaal profiel van Nederland is nog steeds hoog. Nederland is in de ogen van jihadisten een legitiem doelwit in
                  verband met de vermeende discriminatie van moslims in Nederland en vanwege de vele «belasteringen van de profeet», die in
                  en vanuit ons land zouden plaatsvinden. Ontwikkelingen in Nederland, zoals de kabinetsformatie en activiteiten en uitlatingen
                  van PVV-leider Wilders, hebben ruime belangstelling van mainstream-media in Arabische landen. Ook islamistische en jihadistische
                  websites besteden er aandacht aan. De toon van de berichtgeving op die websites is veelal vijandig, maar concrete bedreigingen
                  tegen Nederland of Nederlanders zijn daar in de afgelopen tijd niet geregistreerd. Wel werd Nederland, in een reeks van landen,
                  genoemd als potentieel doelwit in de herfsteditie van het Engelstalige jihadistische webmagazine «Inspire».
               </text:p>
      <text:p text:style-name="algemeen">De betrokkenheid bij de oorlog in Afghanistan zal voorlopig ook blijven bijdragen aan het hoge internationale profiel. De
                  missie in Uruzgan is weliswaar beëindigd, maar in beperkte mate zijn nog militairen aanwezig als instructeur of in staffuncties.
                  Nederland blijft door jihadisten gepercipieerd als metgezel in de coalitie van «kruisvaarders» tegen de islam.
               </text:p>
      <text:p text:style-name="tussenkop"><text:span text:style-name="tussenkop_cur">Nederland als doelwit genoemd</text:span></text:p>
      <text:p text:style-name="alineagroep">Nederland is in de afgelopen periode bij enkele gelegenheden genoemd als mogelijk doelwit van een aanslag, bijvoorbeeld in
                     een interview met Wali ur Rehman, een leider van de Pakistaanse Taliban (Tehrik-i-Taliban Pakistan, TTP). Die stelde dat zijn
                     organisatie zal proberen ons land met prioriteit «een lesje te leren» omdat Nederland steeds nieuwe wetten tegen moslims zou
                     maken en de islam belachelijk zou maken. Anders dan de Afghaanse Taliban hebben de Pakistaanse Taliban internationale ambities.
                     De organisatie was betrokken bij de in januari 2008 ontmantelde terroristische cel in Barcelona (met vertakkingen naar onder
                     meer Nederland) en de verijdelde aanslag op Times Square in New York op 1 mei 2010. Er zijn echter geen aanwijzingen dat de
                     TTP voorbereidingen treft voor een aanslag tegen Nederland of Nederlandse belangen.
                  </text:p>
      <text:p text:style-name="alineagroep.end">Verder heeft een woordvoerder van de Afghaanse Taliban, Zabiullah Mujahid, Nederland in een interview met «de Volkskrant»
                     gewaarschuwd, waarbij een directe link werd gelegd met de positie van PVV-leider Wilders ten opzichte van het minderheidskabinet
                     Rutte-Verhagen. Indien Wilders erin zou slagen het parlement te manipuleren tot het aannemen van «meer anti-islamitische wetgeving»
                     zou Nederland in aanmerking komen voor een aanslag. Ook een nieuwe bijdrage aan de NAVO-missie in Afghanistan zou Nederland
                     tot een vijandig land maken. Mujahid werd expliciet naar zijn mening over Nederland gevraagd en kwam dus niet spontaan tot
                     zijn waarschuwing. Ook in het geval van de Afghaanse Taliban zijn er geen indicaties die wijzen op voorbereidingen van een
                     aanslag tegen Nederland of zijn belangen in het buitenland.
                  </text:p>
      <text:p text:style-name="tussenkop"><text:span text:style-name="tussenkop_cur">Jihadreizigers</text:span></text:p>
      <text:p text:style-name="algemeen">Behalve van internationaal opererende netwerken komt een potentiële dreiging tegen Nederland voort uit de activiteiten van
                  personen die naar jihadistische strijdtonelen reizen en hun daar opgedane kennis inzetten tegen Nederlandse doelen daar of,
                  na terugkeer, in Nederland zelf. Het gaat overigens om een zeer beperkt aantal «jihadreizigers», zeker in vergelijking met
                  landen als Verenigd koninkrijk, Duitsland en Zweden. Zij hebben vooral deelname aan de jihadistische strijd in de gebieden
                  waarnaar ze reizen op het oog, niet het voeren van de jihad in Nederland. Het aantal terugkeerders is eveneens erg klein.
                  Van hen gaat op dit moment geen dreiging uit.
               </text:p>
      <text:p text:style-name="tussenkop"><text:span text:style-name="tussenkop_cur">Binnenlandse netwerken</text:span></text:p>
      <text:p text:style-name="algemeen">Binnenlandse jihadistische netwerken zijn al langere tijd doelloos en leiderloos. Van deze netwerken gaat momenteel geen dreiging
                  uit.
               </text:p>
      <text:p text:style-name="tussenkop"><text:span text:style-name="tussenkop_cur">Gewelddadige radicalisering en polarisatie</text:span></text:p>
      <text:p text:style-name="tussenkop"><text:span text:style-name="tussenkop_cur">Geweldsincidenten bij gebedshuizen</text:span></text:p>
      <text:p text:style-name="algemeen">In de afgelopen maanden is sprake geweest van bekladding, vernieling en brandstichting bij diverse gebedshuizen in Nederland
                  (Molukse kerken, enkele moskeeën) waarbij in een enkel geval, in Dordrecht, met een vuurwapen op een moskeedeur is geschoten.
                  De daders en hun motieven zijn in al deze gevallen onbekend zodat niet kan worden vastgesteld of ideologische overwegingen
                  een rol spelen.
               </text:p>
      <text:p text:style-name="tussenkop"><text:span text:style-name="tussenkop_cur">Groeiende polarisatie</text:span></text:p>
      <text:p text:style-name="algemeen">In de afgelopen DTN’s is geschreven dat polarisatie een groeiend fenomeen is in Nederland. Daarbij speelt de discussie over
                  moslims en de positie van de islam in Nederland een belangrijke rol. Met name op internet is in de afgelopen maanden soms
                  fel over dit thema gediscussieerd. Ook de politieke constellatie tijdens en na de kabinetsformatie leidt tot veel reacties
                  op internet, maar grootschalige demonstraties en protestacties zijn achterwege gebleven. Nieuw is dat door radicale christenen
                  anti-islamitische uitlatingen zijn gedaan en flyers zijn bezorgd bij verschillende moskeeën in het land. Verder werd de Arabisch-Europese
                  Liga (AEL) in augustus 2010 in hoger beroep veroordeeld voor het publiceren van een cartoon die suggereert dat de Holocaust
                  een joods verzinsel is. De veroordeling leidde tot verongelijkte reacties bij onder andere AEL zelf en de Hizb ut-Tahrir (HuT).
                  In dezelfde periode besliste het Openbaar Ministerie om niet over te gaan tot vervolging van de cartoonist Gregorius Nekschot
                  wegens discriminatie. AEL en HuT, maar ook veel anderen, getuige reacties op internet, zien hierin ongelijke behandeling en
                  discriminatie van moslims.
               </text:p>
      <text:p text:style-name="tussenkop"><text:span text:style-name="tussenkop_cur">Weerstand</text:span></text:p>
      <text:p text:style-name="tussenkop"><text:span text:style-name="tussenkop_cur">Hoge weerstand tegen geweld uit ideologische motieven</text:span></text:p>
      <text:p text:style-name="algemeen">Hoewel er in beperkte mate extremistische geweldsincidenten voorkomen blijft in algemene zin de weerstand van de Nederlandse
                  bevolking tegen geweld uit ideologische motieven hoog. Dat geldt ook voor Nederlandse moslimgemeenschappen. Dit werd bevestigd
                  in een studie van de Universiteit van Amsterdam naar het salafisme in Nederland. Het verband tussen streng orthodoxe islamitische
                  opvattingen en de legitimering van ideologisch getint geweld is zwak tot matig, waarbij verder de constatering past dat er
                  een kloof gaapt tussen het legitimeren en het toepassen van geweld. De studie bevestigt de visie van AIVD en NCTb, dat de
                  salafistische gemeenschap in Nederland geen voedingsbodem voor jihadistisch terrorisme vormt.
               </text:p>
      <text:p text:style-name="tussenkop"><text:span text:style-name="tussenkop_cur">Gelaten reacties op regeer- en gedoogakkoord</text:span></text:p>
      <text:p text:style-name="algemeen">Op islamitische websites is vrij gelaten en gematigd gereageerd op het regeerakkoord van CDA en VVD en het gedoogakkoord van
                  beide partijen met de PVV. De Haagse As Soennahmoskee, die in het verleden in beeld kwam vanwege opruiende en radicale uitspraken,
                  toonde zich uitermate bedaard. Men uitte bezorgdheid omdat «anti-islamitische denkbeelden» een onderdeel zullen gaan vormen
                  van het regeringsbeleid, maar stelde dat de islamitische gemeenschap zich «ondanks alle tegenwerking» moet blijven inzetten
                  voor een vreedzame samenleving en wederzijds respect en begrip. De verklaring verleidde sommige «posters» op salafistische
                  websites tot kritiek op de gematigde koers van de As Soennah.
               </text:p>
      <text:p text:style-name="tussenkop"><text:span text:style-name="tussenkop_cur">Nieuwe revisies van de jihadistische leerstellingen</text:span></text:p>
      <text:p text:style-name="algemeen">De afgelopen periode werd een aantal opmerkelijke revisies van de jihadistische ideologie gepubliceerd. De voornaamste in
                  nationale context was die van Jason Walters, het tot vijftien jaar celstraf veroordeelde lid van de Hofstadgroep. In een brief
                  in «de Volkskrant» van 16 oktober 2010 zegt hij dat hij tot het inzicht is gekomen dat zijn idealen teloor zijn gegaan en
                  «moreel bankroet zijn». Hij keert zich tegen het willekeurige geweld en het simplistische wereldbeeld van islamisten. Hij
                  roept hen op de wapens neer te leggen en over te gaan tot het oprichten van sociale organisaties en politieke partijen. Het
                  ideaal van een islamitische staat op basis van de sharia noemt hij niet meer in overeenstemming met de huidige tijd. Revisies
                  van de jihadistische leer kunnen een belangrijke rol spelen bij de preventie van radicalisering en het tot inkeer komen van
                  reeds geradicaliseerde mensen.
               </text:p>
      <text:p text:style-name="tussenkop"><text:span text:style-name="tussenkop_cur">Tegenmaatregelen</text:span></text:p>
      <text:p text:style-name="tussenkop"><text:span text:style-name="tussenkop_cur">Tegengaan terrorismefinanciering en uitzetting vreemdelingen in de praktijk complex</text:span></text:p>
      <text:p text:style-name="algemeen">Op het gebied van de tegenmaatregelen blijkt in de afgelopen periode dat zowel het tegengaan van terrorismefinanciering als
                  het uitzetten van vreemdelingen die in verband kunnen worden gebracht met terrorisme, in de praktijk complex is. De juridische
                  complexiteit en de motivering van plaatsingen op de zogeheten EU-bevriezingslijst heeft in de afgelopen jaren de aandacht
                  gekregen door diverse uitspraken van het Hof van Justitie van de Europese Unie. Die was kritisch over de wijze waarop plaatsing
                  plaatsvond en rekening werd gehouden met de rechten van de organisaties of personen die op de lijst waren geplaatst. Onlangs
                  verklaarde het Gerecht van de Europese Unie een aantal besluiten van de Raad van de Europese Unie tot bevriezing van de tegoeden
                  van de Nederlandse Stichting Al Aqsa nietig. Al Aqsa werd in 2003 op de EU-bevriezingslijst geplaatst. Nederland stelt hoger
                  beroep in tegen de uitspraak. In geval van een andere organisatie, de IHH (Stichting voor Humanitaire Hulp), blijkt dat Europese
                  landen verschillend oordelen over die organisatie. De Duitse autoriteiten hebben een kantoor van IHH gesloten wegens de financiële
                  steun aan Hamas. Duitsland ziet Hamas als een koepelorganisatie waar humanitaire activiteiten niet los kunnen worden gezien
                  van terroristische en politieke activiteiten. Sommige andere landen zien dat onderscheid wel.
               </text:p>
      <text:p text:style-name="algemeen">Het uitzetten van aan terrorisme gerelateerde vreemdelingen stuit in sommige gevallen op juridische bezwaren die betrekking
                  hebben op artikel 3 van het Europees Verdrag tot bescherming van de Rechten van de Mens en de Fundamentele Vrijheden (EVRM).
                  Indien er substantiële redenen zijn om aan te nemen dat een vreemdeling in zijn herkomstland blootgesteld wordt aan het reëel
                  risico van foltering of onmenselijke of vernederende behandeling of bestraffing, is uitzetting op grond van dit artikel niet
                  mogelijk. In juli verbood het Europees Hof voor de Rechten van de Mens de uitzetting door Nederland van een Libische staatsburger,
                  die verdacht werd van terroristische activiteiten en die zich beriep op artikel 3. In de uitspraak onderstreepte het Hof dat
                  het zich zeer bewust is van de moeilijkheden waarmee die staten worden geconfronteerd bij het beschermen van hun onderdanen
                  tegen terroristisch geweld. Echter, ook onder de meest moeilijke omstandigheden, zoals de bestrijding van terrorisme, geldt
                  artikel 3 van het EVRM onverkort, conform de vaste jurisprudentie van het Hof.
               </text:p>
      <text:p text:style-name="tussenkop"><text:span text:style-name="tussenkop_cur">Ontwikkelingen in diverse processen</text:span></text:p>
      <text:p text:style-name="algemeen">In oktober werd het proces inzake de Hofstadgroep hervat. Het gerechtshof moet opnieuw beoordelen of er sprake is van een
                  organisatie met een terroristisch oogmerk. Op 3 november eiste het Openbaar Ministerie straffen tot zeventien jaar cel (in
                  het geval van Jason Walters). De Irakese Nederlander Wesam al Delaema kwam vrij na een uitspraak van de rechtbank Rotterdam.
                  Deze zette de straf van 25 jaar die Al Delaema in de VS had gekregen om naar Nederlandse maatstaven. Delaema werd veroordeeld
                  voor het voorbereiden van aanslagen tegen Amerikaanse troepen in Irak. De rechtbank kwam uit op 8 jaar, waarbij rekening werd
                  gehouden met de slechte omstandigheden tijdens diens detentie in de VS. Gezien de duur van voorarrest en detentie kwam Al
                  Delaema direct vrij. Het Amerikaanse Ministerie van Justitie toonde zich zeer teleurgesteld over de uitspraak. Het OM legde
                  zich bij de uitspraak neer. Ten slotte seponeerde het OM, wegens gebrek aan bewijs, de zaak tegen vier jongeren uit Den Haag
                  die in juli 2009 werden aangehouden in Kenia. De jongeren waren op weg naar Somalië. Zij werden door de Nederlandse autoriteiten
                  verdacht van deelname aan een terroristische organisatie en het voorbereiden van een terroristisch misdrijf. Eén van hen,
                  die het bezwaar tegen zijn uitzetting naar Marokko van de rechter mocht afwachten in Nederland, heeft Nederland inmiddels
                  vrijwillig verlaten.
               </text:p>
      <text:h text:outline-level="2" text:style-name="divisiekop1">3. Tegengaan gewelddadige radicalisering
               </text:h>
      <text:h text:outline-level="3" text:style-name="divisiekop2">3.1. Internet
               </text:h>
      <text:p text:style-name="algemeen">De kwetsbaarheden voor cyberaanvallen tegen en via het internet zijn toegenomen en raken steeds breder bekend. Onder meer
                  met het oog op het mogelijke gebruik door terroristen van het internet als wapen of doelwit wordt in samenwerking tussen de
                  meestbetrokken ministeries een Nationale Cyber Security Strategie ontwikkeld.
               </text:p>
      <text:p text:style-name="algemeen">Nieuwe ICT-mogelijkheden bieden niet alleen bedreigingen, maar ook kansen. In opdracht van de NCTb is begin 2010 een Landelijk
                  programma herkenning digitale informatie en fingerprinting (HDIeF) gestart. Doel van dit programma is om bestaande en nieuwe
                  initiatieven te inventariseren die de toepassing van fingerprinting-technieken helpen verbeteren. Fingerprinting is een verzamelbegrip
                  voor technieken voor het geautomatiseerd herkennen van (bewegende) plaatjes, achtergronden en het matchen van gegevens op
                  het internet. Dergelijke technieken kunnen ook nuttig zijn in de strijd tegen cybercrime en terrorisme. De looptijd van dit
                  programma is tot medio 2012.
               </text:p>
      <text:h text:outline-level="3" text:style-name="divisiekop2">3.2. Onderzoek
               </text:h>
      <text:p text:style-name="tussenkop"><text:span text:style-name="tussenkop_cur">Maatschappelijke trends rond radicaliseringsprocessen</text:span></text:p>
      <text:p text:style-name="algemeen">In de periode oktober 2009 tot juli 2010 is het onderzoek Een toekomstverkenning van de invloed van brede maatschappelijke
                  trends op radicaliseringsprocessen uitgevoerd door prof. drs. P. Rademaker van de Universiteit van Amsterdam en drs. E. van
                  de Linde van Erik van de Linde Innovatie Advies. Doel van het onderzoek is om aan de hand van een startnotitie en een gestructureerde
                  bevraging van een groep deskundigen (Delphi methode) de relatie te verkennen tussen (mogelijke) toekomstbepalende trends en
                  radicalisering en terrorisme. Van het grote aantal aangedragen trends achten de deskundigen slechts een klein deel relevant
                  voor radicalisering en terrorisme. De volgende trends worden door de deskundigen als belangrijkste gezien: toegenomen haat
                  tegen Israël, politisering van de islam, groei van jihadistische netwerken, demografische explosie, tekort aan grondstoffen,
                  failed states en disfunctionerende overheden. Veel van de door de deskundigen toegevoegde trends sluiten aan bij, of zijn
                  een gevolg van, snelle en ingrijpende mondiale verschuivingen: «verweesde staten», antiwesters denken in nieuwe wereldmachten,
                  onderschatting van de kracht van religie, technologie, ecomigratie en schaarste van drinkwater als gevolg van milieudegradatie.
               </text:p>
      <text:p text:style-name="algemeen">Het onderzoek is een bevestiging van de trends die op de langere termijn van invloed kunnen zijn op de terroristische dreiging.
                  Zo vraagt het onderzoek terecht aandacht voor de rol van de media bij terrorisme(bestrijding), de gevaren van toenemende polarisatie,
                  diverse demografische ontwikkelingen, een dreigend tekort aan grondstoffen en de veiligheidsrisico’s die zogenaamde failed
                  states met zich meebrengen. Opvallend is de aandacht die uitgaat naar nieuwe technologieën als kans én als bedreiging bij terrorismebestrijding. Technologie kan enerzijds worden gebruikt als wapen of bij de keuze van doelwitten. Anderzijds
                  kan technologie worden aangewend om op een geavanceerde manier terroristische dreigingen het hoofd te bieden. Technologische
                  ontwikkelingen worden nu al in toenemende mate betrokken bij het CT-beleid.
               </text:p>
      <text:p text:style-name="tussenkop"><text:span text:style-name="tussenkop_cur">Salafisme in Nederland</text:span></text:p>
      <text:p text:style-name="algemeen">Het recent verschenen onderzoek Salafisme in Nederland: Aard, omvang en dreiging uitgevoerd door I. Roex, S. van Stiphout
                  en J. Tillie van het Instituut voor Migratie en Etnische Studie (IMES) van de Universiteit van Amsterdam schetst de grote
                  diversiteit in de salafistische gemeenschappen in Nederland. Het salafisme wordt getypeerd als een «gewone» orthodoxe beweging.
                  De aanhangers hebben een rigide kijk op de wereld en hanteren strikte leefregels. Daarbij nemen zij elkaar voortdurend de
                  maat en er is weinig ruimte voor andersdenkenden. Er zijn problemen met maatschappelijke participatie, maar niet bij allen;
                  sommige salafisten tonen juist veel binding met de samenleving, politieke participatie en kritisch vermogen. Er is bovendien
                  weerstand in de salafistische gemeenschappen tegen een te extreme naleving en beleving van het salafisme in de Nederlandse
                  context. Alle predikers die verbonden zijn aan salafistische organisaties keuren geweld af en weerleggen de ideologie van
                  het jihadisme. Radicalisering in de zin van actieve bereidheid om geweld te gebruiken vindt dan ook plaats buiten de salafistische
                  organisaties. Het onderzoek strookt met de visie van de NCTb en AIVD, dat de salafistische centra momenteel geen voedingsbodem
                  voor jihadistisch terrorisme vormen.
               </text:p>
      <text:p text:style-name="algemeen">Zoals gemeld in de brief Salafisme in Nederland van de toenmalige ministers van BZK, Justitie en voor WWI aan uw Kamer dd.
                  22 januari 2010 , betekent dit dat het georganiseerde salafisme in Nederland niet langer vanuit het oogmerk van terrorismebestrijding
                  onderwerp hoeft te zijn van actief overheidsbeleid. Het blijft van belang, zoals gemeld in de aanbiedingsbrief van dit onderzoek
                  aan de Tweede Kamer van 24 september 2010 , om binnen het salafistisch spectrum te differentiëren en niet het geheel als veiligheidprobleem
                  te beschouwen. Aan de andere kant bevestigt het onderzoek de noodzaak om de marges en ontwikkelingen binnen dit orthodoxe
                  spectrum goed in de gaten te blijven houden en in te grijpen als grenzen overschreden worden. Het Rijk ondersteunt lokale
                  autoriteiten in de aanpak van radicalisering in die marges. De lokale aanpak bestaat uit zowel repressieve, preventieve als
                  curatieve maatregelen. Bovendien doet de AIVD onderzoek naar organisaties of personen over wie het ernstige vermoeden bestaat
                  dat deze een gevaar vormen voor het voortbestaan van de democratische rechtsorde, de veiligheid of andere gewichtige belangen
                  van de staat.
               </text:p>
      <text:h text:outline-level="2" text:style-name="divisiekop1">4. Internationale ontwikkelingen
               </text:h>
      <text:h text:outline-level="3" text:style-name="divisiekop2">4.1. Europese samenwerking
               </text:h>
      <text:p text:style-name="alineagroep">Eind juli kwam de Europese Commissie met de Mededeling over het terrorismebestrijdingsbeleid van de EU, waarin zij vooral
                     terugkijkt op de resultaten die de afgelopen jaren in Europees kader op het terrein van terrorismebestrijding zijn bereikt
                     als het gaat om wet- en regelgeving en beleid.
                  </text:p>
      <text:p text:style-name="alineagroep">Behalve terugkijkend, blikt de Mededeling ook vooruit. De Commissie kondigt weliswaar aan om aankomende periode op een aantal
                     terreinen nieuwe wet- en regelgeving voor te willen stellen, maar houdt zich daarbij op de vlakte als het gaat om de concrete
                     uitwerking.
                  </text:p>
      <text:p text:style-name="alineagroep">Het kabinet verwelkomt deze Mededeling en (in beginsel) een groot aantal van de in de Mededeling opgenomen beleidsinitiatieven
                     en voornemens. Het onderschrijft het horizontale belang dat in de Mededeling wordt toegeschreven aan bescherming van mensenrechten
                     als neergelegd in het EU Handvest voor de Grondrechten.
                  </text:p>
      <text:p text:style-name="alineagroep.end">In de Mededeling ontbreekt een aantal onderwerpen waarvan de Regering meent dat zij in EU-verband in de komende tijd hoog
                     op de agenda zouden moeten staan. De Regering zou graag zien dat in Europees kader de vergroting van de «security awareness»
                     en performance bij professionals wordt opgepakt, zoals in Nederland in het kader van de Alerteringssysteem Terrorismebestrijding. De Regering zal daar
                     dan ook op inzetten, alsook op de evaluatie van Europese wet- en regelgeving.
                  </text:p>
      <text:h text:outline-level="3" text:style-name="divisiekop2">4.2. VN Contraterrorisme strategie
               </text:h>
      <text:p text:style-name="alineagroep">In september 2010 herbevestigden de lidstaten van de Verenigde Naties (VN) tijdens de tweede Review-conferentie de VN-contraterrorismestrategie. Deze VN-strategie werd in 2006 unaniem aangenomen door de Algemene Vergadering van de VN en vormt een belangrijk
                     kader voor het werk van de VN-lidstaten en de VN zelf op het gebied van terrorismebestrijding.
                  </text:p>
      <text:p text:style-name="alineagroep.end">In zijn rapport over de uitvoering van de VN Contraterrorismestrategie geeft de Secretaris-Generaal van de VN een goed inzicht
                     in de implementatie van alle facetten van deze strategie. De SG stelt vast dat de VN de multilaterale samenwerking bij de
                     bestrijding van terrorisme aanzienlijk heeft versterkt, maar dat deze nog verdere verbetering behoeft. Het rapport bevat in
                     grote lijnen drie aanbevelingen. Ten eerste moet de kennis van de strategie onder VN-lidstaten en de VN-instellingen verder
                     worden versterkt. Daarnaast breekt het rapport een lans voor de versterking van partnerschappen tussen de VN enerzijds en
                     lidstaten, relevante internationale, regionale en subregionale organisaties anderzijds. Tot slot stelt het rapport dat een
                     alomvattende aanpak van terrorisme cruciaal blijft en dat de vier pijlers van de strategie gelijkelijk moeten worden geïmplementeerd.
                     Sluitstuk van deze alomvattende aanpak zou de totstandkoming zijn van het Alomvattend VN-verdrag tegen internationaal terrorisme.
                     De SG roept alle lidstaten op alles in het werk te stellen om dit verdrag te sluiten.
                  </text:p>
      <text:h text:outline-level="3" text:style-name="divisiekop2">4.3. Terrorismelijsten
               </text:h>
      <text:p text:style-name="tussenkop"><text:span text:style-name="tussenkop_cur">Nationaal</text:span></text:p>
      <text:p text:style-name="algemeen">Bij aanwijzingsbesluiten van 8 juni 2010  zijn de tegoeden bevroren van zes personen die ervan worden verdacht lid te zijn
                  van de Liberation Tigers of Tamil Eelam (LTTE c.q. Tamil Tijgers). De LTTE staat op de EU-terrorismelijst. De zes personen worden in het bijzonder verdacht van deelname aan een criminele organisatie, deelname aan een terroristische
                  organisatie en overtreding van de Sanctiewet 1977. Daarnaast worden vier van hen verdacht van overtreding van de Wet op de
                  kansspelen, witwassen en internationale misdrijven zoals het ronselen van kindsoldaten.
               </text:p>
      <text:p text:style-name="tussenkop"><text:span text:style-name="tussenkop_cur">Herziening van de VN-VR-sanctielijsten</text:span></text:p>
      <text:p text:style-name="alineagroep">In overeenstemming met resolutie 1822 van de VN-Veiligheidsraad heeft het Al Qaeda- en Taliban-Comité (het 1267-Comité) van
                     de VN-Veiligheidsraad alle namen op de geconsolideerde lijst getoetst. Resultaat van de toetsing was dat 45 namen van de lijst zijn verwijderd.
                  </text:p>
      <text:p text:style-name="alineagroep.end">Op basis van resolutie 1904 zullen de namen op de sanctielijst voortaan jaarlijks worden herzien. Daarnaast zal op basis van
                     deze resolutie elke zes maanden zo goed mogelijk worden onderzocht of er personen op de lijst staan die inmiddels overleden
                     zijn. 
                  </text:p>
      <text:p text:style-name="algemeen">Voorts zijn de procedurele waarborgen rond de sanctielijsten versterkt. Zo is op grond van resolutie 1904 de Ombudspersoon,
                  de Canadese Kimberly Prost, op 12 juli 2010 met haar taken gestart. Zij heeft inmiddels haar eerste zaak op zich genomen.
                  De Ombudspersoon heeft inmiddels een website: www.un.org/en/sc/ombudsperson.
               </text:p>
      <text:h text:outline-level="2" text:style-name="divisiekop1">5. Instrumenten en organisatie
               </text:h>
      <text:h text:outline-level="3" text:style-name="divisiekop2">5.1. Security Awareness &amp; Performance
               </text:h>
      <text:p text:style-name="algemeen">Door middel van het programma Security Awareness &amp; Performance (SA&amp;P) helpt de NCTb bedrijven en instellingen die een vitale
                  functie hebben voor de Nederlandse samenleving, bij het versterken van veiligheidsbewustzijn, zowel op de werkvloer als op
                  het niveau van het management. Naast de noodzakelijke fysieke beveiligingsmaatregelen zoals toegangspasjes, camera’s en sloten,
                  leveren alerte medewerkers namelijk ook een grote bijdrage aan de veiligheid. Hiermee kan voorkomen worden dat er verstoringen
                  van de bedrijfsvoering plaatsvinden door acties van bijvoorbeeld criminelen, vandalen, extremisten of terroristen. Om het
                  veiligheidsbewustzijn van medewerkers te stimuleren, is de workshop Zeker van je Zaak ontwikkeld in samenwerking met de Politieacademie
                  en de TU Delft. In deze voortgangsrapportage is bijzondere aandacht voor de resultaten van dit project.
               </text:p>
      <text:p text:style-name="algemeen">Leidinggevenden hebben met de workshop Zeker van je Zaak een effectief instrument in handen om hun personeel aan de hand van
                  divers lesmateriaal te leren waar ze op moeten letten en hoe ze bij afwijkend gedrag moeten handelen. Zeker van je Zaak is
                  door middel van vier «train de trainer» sessies onder de aandacht gebracht van veiligheidsprofessionals. Zij krijgen handvatten
                  aangereikt waarmee de workshop uitgerold kan worden binnen de eigen organisatie. Vervolgens geeft de veiligheidsprofessional
                  de workshop intern aan de eigen medewerkers.
               </text:p>
      <text:p text:style-name="algemeen">Aan de «train de trainer» sessies hebben in totaal 386 trainers van 217 bedrijven deelgenomen. Deze bedrijven zijn afkomstig
                  uit uiteenlopende sectoren, zoals chemie, gas, nucleair, elektriciteit, telecom, drinkwater, financieel, luchthavens, zeehavens,
                  stads- en streekvervoer, tunnels en waterkeringen, hotels, publieksevenementen en de overheid.
               </text:p>
      <text:p text:style-name="algemeen">Om de workshop Zeker van je Zaak structureel te kunnen blijven aanbieden, wordt een e-learning module voor veiligheidsprofessionals
                  ontwikkeld, waarvoor het materiaal te downloaden zal zijn vanaf een website. Begin 2011 zullen de e-learning module en het
                  digitale lesmateriaal beschikbaar zijn.
               </text:p>
      <text:p text:style-name="algemeen">Naar aanleiding van de workshop Zeker van je Zaak is een effectmeting uitgevoerd. Door de ogen van de veiligheidsprofessionals
                  is gemeten wat het security awareness-niveau was van het bedrijf, de medewerkers en de veiligheidsprofessionals vóór de uitrol
                  van de workshop (de zogenaamde nulmeting). Uit deze nulmeting blijkt onder meer dat medewerkers zich niet vaak betrokken voelen
                  bij Security Awareness en dat veiligheidsprofessionals onvoldoende voorlichtingsmateriaal tot hun beschikking hebben. Momenteel
                  wordt gemeten wat het security awareness-niveau is ná de uitrol van de workshop Zeker van je Zaak (de zogenaamde éénmeting).
                  De resultaten van deze effectmeting zijn begin 2011 beschikbaar.
               </text:p>
      <text:h text:outline-level="3" text:style-name="divisiekop2">5.2. Beveiliging burgerluchtvaart
               </text:h>
      <text:p text:style-name="algemeen">Eind oktober hebben zich in het buitenland beveiligingsincidenten voorgedaan op vrachtvliegtuigen met verzendingen uit Jemen.
                  In reactie heeft Nederland als voorzorgsmaatregel afgekondigd dat het voorlopig niet is toegestaan om vracht en post afkomstig
                  uit Jemen naar Nederland te vervoeren of vanuit Nederland te verzenden. In Europees verband wordt thans gesproken over een
                  gezamenlijke Europese aanpak. Uw Kamer wordt hierover via de geijkte kanalen geïnformeerd.
               </text:p>
      <text:h text:outline-level="3" text:style-name="divisiekop2">5.3. CBRN-terrorisme
               </text:h>
      <text:p text:style-name="algemeen">De in vorige Voortgangsrapportages gemelde gecoördineerde inspanningen op nationaal niveau om de kans op CBRN-terrorisme te
                  minimaliseren lopen conform planning. Het betreft onder andere weerstandsverhoging bij risicovolle CBRN-onderzoeksinstellingen
                  (2008–2013), de realisatie van één loket voor zowel security als safety van biologische agentia (medio 2011) en een internationale
                  (wereldwijde) bioterrorisme oefening van INTERPOL en NCTb (zie hieronder). Tot slot heeft Nederland zich kandidaat gesteld
                  voor het Voorzitterschap van de Toetsingsconferentie van het Biologische en Toxine Wapensverdrag (BTWC) in 2011. Formele besluitvorming
                  vindt in december a.s. plaats op de bijeenkomst van statenpartijen.
               </text:p>
      <text:h text:outline-level="3" text:style-name="divisiekop2">5.4. Oefeningen
               </text:h>
      <text:p text:style-name="algemeen">De NCTb en INTERPOL organiseren in november 2010 een wereldwijde oefening BIOSHIELD GLOBAL gericht op (het voorkomen van)
                  biologisch terrorisme. Deelnemers uit verschillende disciplines (bijvoorbeeld gezondheidszorg, politie en veiligheidsdiensten)
                  beoefenen de internationale samenwerkingsverbanden en informatieuitwisseling ter voorkoming van misbruik van biologische agentia. De voorbereidingen lopen conform planning: 17 landen en 6 internationale organisatie
                  hebben deelname bevestigd. Deze oefening past in een reeks van internationale CBRN/E-oefeningen waarmee op internationaal
                  niveau aan trusted communities wordt gewerkt: Cobalt 2009 op het terrein van radiologisch/nucleair terrorisme (in het kader
                  van het zogenoemde Global Initiative to Combat Nuclear Terrorism (GICNT)) en de mogelijkheden voor een nieuwe oefening in
                  2011 worden reeds verkend. In het kader van het programma Security Awareness &amp; Performance wordt de mate van weerstand van
                  locaties van het Alerteringssysteem Terrorismebestrijding en CBRN-instellingen in de praktijk getest.
               </text:p>
      <text:h text:outline-level="3" text:style-name="divisiekop2">5.5. (Zelfgemaakte) explosieven
               </text:h>
      <text:p text:style-name="algemeen">Terroristische en andere criminele organisaties hebben de potentie en onverminderde intentie om explosieven in te zetten.
                  Bij vrijwel alle terroristische aanslagen in West-Europa is gebruik gemaakt van zelfgemaakte explosieven, die zeer ernstige
                  gevolgen kunnen veroorzaken. Zelfgemaakte explosieven worden gezien als hét wapen van keuze vanwege de vrije verkrijgbaarheid
                  van grondstoffen (bepaalde chemische stoffen) en de beschikbare kennis. Recente voorbeelden zijn bijvoorbeeld de (pogingen
                  tot) aanslagen in Oslo, New York, Detriot en de Sauerland Gruppe. Ter voorkoming van aanslagen met zelfgemaakte explosieven
                  werken NCTb, AIVD, MIVD, KLPD, het Ministerie van Infrastructuur en Milieu (MIM), de Explosieven Opruimingsdienst Defensie
                  (EODD), de Joint Taskforce Counter-IED van Defensie, het Nederlands Forensisch Instituut (NFI) en het Rijksinstituut voor
                  Volksgezondheid en Milieu (RIVM) nauw samen met verschillende andere overheidspartijen als bijvoorbeeld de Fiscale Inlichtingen-
                  en Opsporingsdienst (FIOD). Tevens wordt samengewerkt met samenwerkingsverband van (vertegenwoordigers van) het bedrijfsleven.
               </text:p>
      <text:p text:style-name="algemeen">In september 2010 presenteerde de Europese Commissie een conceptverordening die de beschikbaarheid voor particulieren van
                  chemische stoffen met een groot risico dient te beperken.  Dit door de verkoop aan particulieren van bepaalde chemische stoffen
                  boven bepaalde concentraties te bemoeilijken en de verplichting verdachte transacties te melden. De regelgeving en implementatie
                  ervan worden in nauwe samenwerking met genoemde (vertegenwoordigers van) het bedrijfsleven besproken en vormgegeven op Europees
                  en nationaal niveau. De voorgestelde wetgevingsmaatregel zal vergezeld gaan van vrijwillige maatregelen van de industrie en
                  de retail met het oog op het verbeteren van de beveiliging en betere bewustwording in de hele keten. De voorgenomen verordening
                  stelt ook de realisatie van een meldpunt voor (mogelijk) verdachte handel in chemicaliën verplicht. Nederland is hier al in
                  2009 mee gestart en het Ministerie van MIM en de NCTb hebben de FIOD-ECD, KLPD-IPOL en de Nationale Recherche formeel verzocht
                  dit meldpunt te bestendigen. De Kamer wordt op korte termijn geïnformeerd over het kabinetsstandpunt inzake de conceptverordening.
               </text:p>
      <text:p text:style-name="algemeen">Ten aanzien van een nieuw explosieven-gerelateerd politiesysteem wordt thans langs twee sporen aan een oplossing gewerkt.
                  Enerzijds werkt het KLPD in samenwerking met de voorziening tot samenwerking Politie Nederland (vtsPN) aan verbetering van
                  de terzake relevante politieprocessen. Parallel werkt het NFI ten behoeve van de belangrijkste ketenpartners in opdracht van
                  de NCTb aan een voorlopige oplossing  voor de korte termijn die uiterlijk 2011 operationeel dient te zijn.
               </text:p>
      <text:p text:style-name="algemeen">Het Ministerie van MIM zal het stelsel van wet- en regelgeving rondom ontplofbare stoffen herzien naar aanleiding van een
                  aantal zaken, waaronder een advies van de Adviesraad gevaarlijke stoffen (AGS) 2007. Naar verwachting start begin 2011 een
                  wetgevingstraject teneinde bestaande wetgeving te vereenvoudigen, beter toe te spitsen op de praktijk en beveiligingsaspecten
                  wettelijk voor te schrijven.
               </text:p>
      <text:h text:outline-level="2" text:style-name="divisiekop1">6. Veiligheidsmaatregelen
               </text:h>
      <text:h text:outline-level="3" text:style-name="divisiekop2">6.1. Solistische dreigers
               </text:h>
      <text:p text:style-name="algemeen">Gebeurtenissen zoals die tijdens Koninginnedag 2009 en meer recent het voorval tijdens Prinsjesdag, illustreren het probleem
                  dat individueel opererende, vaak verwarde bedreigers veroorzaken. Ook uit internationaal onderzoek blijkt dat een groot deel
                  van de aanslagen op politici wordt gepleegd door niet-ideologisch gemotiveerde solistisch opererende dreigers. Derhalve is
                  onlangs het project Solistische Dreigers gestart. Aan het project wordt op dit moment verder invulling gegeven. Zo zal ten
                  eerste vóór 1 januari 2011 binnen het KLPD een pilotteam solistische dreigers zijn opgestart, conform het u gemelde voornemen
                  van mijn ambtsvoorganger.  Het doel van deze pilot is de aanpak van individuele bedreigers van personen waarvoor de rijksoverheid
                  een bijzondere verantwoordelijkheid heeft en beslist over extra veiligheidsmaatregelen. Bij deze aanpak geldt de aanname dat
                  zorg in bepaalde gevallen leidt tot een afname van de bedreiging en een betere beheersing van de risico’s. Kern van het team
                  is de samenwerking tussen I&amp;V- en politiediensten en de zorgsector. Wat betreft verantwoordelijkheden, taken en bevoegdheden
                  in de verschillende fasen (proces) van de aanpak van solistische dreigers worden de huidige wettelijke kaders in acht genomen.
                  Ten tweede wordt wetenschappelijk onderzoek geïnitieerd naar de wijze waarop ongekende dreigers aanslagen plegen en de mogelijkheden
                  van vroege signalering. Daarnaast wordt onderzoek geëntameerd naar modellen van bijvoorbeeld indicatiestelling en risicotaxatie
                  om de werkwijze van het pilotteam solistische dreigers bij het KLPD verder te kunnen optimaliseren. Er zal in ieder geval
                  een evaluatie plaats gaan vinden van de nieuwe aanpak en de werkwijze van het team. Ten slotte wordt er momenteel onderzocht
                  of het mogelijk is de zogenaamde – vaak jongere – «straattaaldreigers» door middel van een voorlichtings- en bewustwordings-campagne
                  te ontmoedigen.
               </text:p>
      <text:p text:style-name="algemeen">De pilot wordt na twee jaar geëvalueerd met als voornemen deze werkwijze, indien succesvol, structureel vorm te geven.</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754, Nr. 1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