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
    </style:style>
    <style:style style:family="table-column" style:name="table.1.col2">
      <style:table-column-properties style:rel-column-width="89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9000*"/>
    </style:style>
    <style:style style:family="table-column" style:name="table.2.col2">
      <style:table-column-properties style:rel-column-width="10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3.col11">
      <style:table-column-properties style:rel-column-width="700*"/>
    </style:style>
    <style:style style:family="table-column" style:name="table.3.col12">
      <style:table-column-properties style:rel-column-width="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3 april 2010</text:p>
      <text:p text:style-name="algemeen">Hierbij bied ik u cijferoverzichten van het Korps Landelijke Politiediensten (KLPD) over  2009 aan (zie bijlage). Ik heb het
                  KLPD verzocht om naast een overzicht van het aantal legale en illegale acties op het gebied van dierenrechtenactivisme en
                  -extremisme, ook overzichten op te stellen voor linksactivisme en -extremisme en rechtsactivisme en -extremisme.
               </text:p>
      <text:p text:style-name="alineagroep">In deze brief wordt aangesloten bij eerder door het Kabinet gehanteerde definities. De gehanteerde begrippen luiden als volgt:</text:p>
      <text:list text:style-name="list-style-1">
        <text:list-item>
          <text:p text:style-name="list.start">
                           <text:span text:style-name="cur">Activisme</text:span> is de benaming voor het fenomeen waarbij personen of groepen op buitenparlementaire wijze maar binnen de grenzen van de wet,
                           streven naar bepaalde idealen.
                        </text:p>
        </text:list-item>
        <text:list-item>
          <text:p text:style-name="list.end">
                           <text:span text:style-name="cur">Extremisme</text:span> is het fenomeen waarbij personen of groepen, bij het streven naar bepaalde idealen, bewust over de grenzen van de wet gaan
                           en (al dan niet gewelddadige) illegale acties plegen.
                        </text:p>
        </text:list-item>
      </text:list>
      <text:p text:style-name="alineagroep.end">De overheid heeft geen problemen met activisme. Demonstraties en betogingen zijn uitingsvormen van één van de kernwaarden
                     van onze samenleving, de vrijheid van meningsuiting. Extremisme is echter een bron van zorg, aangezien hierbij gebruik gemaakt
                     wordt van illegale of ondemocratische middelen.
                  </text:p>
      <text:p text:style-name="tussenkop">
            <text:span text:style-name="tussenkop_vet">Dierenrechtenactivisme en -extremisme</text:span>
         </text:p>
      <text:p text:style-name="alineagroep">In 2009 heeft er in januari één homevisit in relatie tot dierenrechtenextremisme plaatsgevonden. Opvallend is dat na de aankondiging
                     van het kabinet dat de aanpak van dierenrechtenextremisme geïntensiveerd zou worden<text:note text:id="ID-d27e162" text:note-class="footnote">
               <text:note-citation text:label="1">1</text:note-citation>
               <text:note-body>
                  <text:p> TK 2008–2009, 29 754 nr. 143.
               </text:p>
               </text:note-body>
            </text:note> en de publicatie van de AIVD «Dierenrechtenextremisme in Nederland, gefragmenteerd maar groeiende» in april 2009 er verder
                     in 2009 geen «homevisits» meer hebben plaatsgevonden.
                  </text:p>
      <text:p text:style-name="alineagroep.end">De stijging in het aantal homevisits is in het verleden door de AIVD in verband gebracht met de oprichting van de Nederlandse
                     tak van Stop Huntingdon Animal Cruelty (Shac-Nederland). De AIVD meldt dat deze Nederlandse tak inmiddels niet meer bestaat.
                     De personen die daarbinnen actief waren zijn nu (weer) actief bij Respect voor Dieren. Of dit betekent dat minder vaak gekozen
                     zal worden voor homevisits of dat er slechts sprake is van een tijdelijke pauze zal nog moeten blijken.
                  </text:p>
      <text:p text:style-name="algemeen">In 2009 heeft dierenrechtenextremisme intensieve aandacht gekregen van politie en het Openbaar Ministerie. Bij de Nationale
                  Recherche is capaciteit vrijgemaakt voor de opsporing van dierenrechtenextremisten. Dit heeft inmiddels geresulteerd in meerdere
                  aanhoudingen. In verband met een nertsenbevrijdingsactie in Stavernisse in maart 2009 zijn drie personen aangehouden, waarvan
                  er twee verder vervolgd worden. In oktober 2009 is tijdens een nertsenbevrijdingsactie in het Gelderse Barchem een dierenrechtenextremist
                  op heterdaad aangehouden. Inmiddels zijn nog drie andere verdachten gearresteerd. Zoals aangekondigd in het Operationeel Actieplan
                  2010 Polarisatie en Radicalisering<text:note text:id="ID-d27e181" text:note-class="footnote">
               <text:note-citation text:label="2">2</text:note-citation>
               <text:note-body>
                  <text:p>TK 2009–2010, 29 754 nr. 175.
               </text:p>
               </text:note-body>
            </text:note> wordt de geïntensiveerde aanpak van dierenrechtenextremisme in 2010 gecontinueerd.
               </text:p>
      <text:p text:style-name="tussenkop">
            <text:span text:style-name="tussenkop_vet">Rechtsactivisme en -extremisme</text:span>
         </text:p>
      <text:p text:style-name="algemeen">Uit de cijfers blijkt dat rechtsextremisme zich vooral manifesteert als openbare-ordeprobleem (o.a. vernielingen, vandalisme,
                  hangjongerenoverlast, al dan niet in combinatie met drank- en drugsproblematiek) Dat verklaart ook waarom, in een door mijn
                  Ministerie uitgezette enquête onder Nederlandse gemeenten, veel gemeenten problemen blijken te ervaren met rechtsactivisme
                  of rechtsextremisme.<text:note text:id="ID-d27e204" text:note-class="footnote">
               <text:note-citation text:label="3">3</text:note-citation>
               <text:note-body>
                  <text:p> Enquete is te vinden op http://www.nuansa.nl/documentatie/beleidsstukken/onderzoeksbevindingen-van-het-onderzoek-naar-polarisatie-en-radicalisering-op-lokaal-niveau</text:p>
               </text:note-body>
            </text:note> Ongeveer 72% van de gemeenten die zeggen met radicalisering te maken te hebben, gaven aan met een dergelijke problematiek
                  te worstelen (versus 39% met islamitisch extremisme).
               </text:p>
      <text:p text:style-name="alineagroep">De rechtsactivistische en extremistische uitingen leveren een serieuze openbare-ordeproblematiek op, die veel politie-inzet
                     en andere gemeenschapsmiddelen kost.
                  </text:p>
      <text:p text:style-name="alineagroep.end">De aard (ideologische verdergaande radicalisering) en omvang van de problematiek is echter volgens de AIVD niet van dien aard
                     dat er gesproken kan worden van een bedreiging van de nationale veiligheid, aangezien het hier vooral gaat om een jeugd- of
                     subcultuur waarbij geen sprake is van verdergaande radicalisering naar rechtsextremistische ideologieën.
                  </text:p>
      <text:p text:style-name="tussenkop">
            <text:span text:style-name="tussenkop_vet">Linksactivisme en -extremisme</text:span>
         </text:p>
      <text:p text:style-name="alineagroep">De AIVD constateert dat het verzet tegen het Nederlandse vreemdelingen- en asielbeleid sinds enige jaren weer structureel
                     is en steeds verder
                  </text:p>
      <text:p text:style-name="alineagroep.end">radicaliseert. Daarmee is dit de meest in het oog springende vorm van linksextremisme. In oktober 2009 bracht de AIVD hierover
                     een notitie uit, «Het vuur van het verzet». De kabinetsreactie op dit rapport is in december 2009 aan de Tweede Kamer verzonden<text:note text:id="ID-d27e234" text:note-class="footnote">
               <text:note-citation text:label="4">4</text:note-citation>
               <text:note-body>
                  <text:p> TK 2009–2010, 29 754 nr. 175.
               </text:p>
               </text:note-body>
            </text:note>.
                  </text:p>
      <text:p text:style-name="algemeen">De modus operandi van deze groep extremisten en die van dierenrechtenextremisten vertoont overeenkomsten. Evenals bij de strijd
                  voor dierenrechten is bij het verzet tegen asiel- en vreemdelingenbeleid sprake van een verwevenheid van legale en illegale
                  activiteiten. De werkwijze bestaat uit illegale acties die gepaard gaan met bedreigingen, intimidatie en «homevisits». Daarbij
                  kunnen ook toeleveranciers of indirect betrokkenen het doelwit van deze acties zijn. Zo gaat het bij asielgerelateerd extremisme
                  vaak om bedreigingen aan het adres van mensen die betrokken zijn bij de bouw van uitzet- of detentiecentra. Er wordt vaak
                  schade aan objecten aangericht en in sommige gevallen is sprake van ernstige bedreigingen.
               </text:p>
      <text:p text:style-name="algemeen">Hoewel de werkwijze vrijwel identiek is, heeft de AIVD op dit moment geen aanwijzingen dat er structurele verbanden bestaan
                  tussen personen die betrokken zijn bij het verzet tegen asiel- en vreemdelingenbeleid en bij dierenrechtenextremisten.
               </text:p>
      <text:p text:style-name="ondertekening">De minister van Binnenlandse Zaken en Koninkrijksrelaties,</text:p>
      <text:p text:style-name="ondertekening.end">E. M. H. Hirsch Ballin </text:p>
      <text:h text:outline-level="2" text:style-name="bijlage_kop">Bijlage 1 Toelichting
               </text:h>
      <text:p text:style-name="alineagroep">Bij de cijfers dienen enkele kanttekeningen te worden gemaakt.</text:p>
      <text:p text:style-name="alineagroep.end">Ten eerste kan er sprake zijn van een na-ijleffect. De oorzaak hiervan is dat informatie over incidenten later dan de pleeg-
                     of incidentdatum wordt aangeleverd door de regiokorpsen. Hierbij kan gedacht worden aan een incident dat leidt tot een operationeel
                     opsporingsonderzoek. Om het operationele afbreukrisico te minimaliseren kan een korps wachten met melden. Ten tweede kan het
                     voorkomen dat een incident dat al is gemeld, door aanvullende informatie, tot een andere categorie blijkt te behoren.
                  </text:p>
      <text:p text:style-name="Caption">Overzicht dierenrechtenactivisme en -extremisme 2009</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Strong_Emphasis">Legale acties<text:span text:style-name="superscript">
                              <text:bookmark-ref text:reference-format="text" text:ref-name="ID-d27e315">1</text:bookmark-ref>
                           </text:span>
                                 </text:span>
                              
                           </text:p>
            </table:table-cell>
            <table:table-cell office:value-type="string"/>
          </table:table-row>
        </table:table-header-rows>
        <table:table-row>
          <table:table-cell office:value-type="string" table:number-columns-spanned="2">
            <text:p text:style-name="Table_20_Contents_Left">
                              <text:span text:style-name="cur">Totaal </text:span>
                              
                           </text:p>
          </table:table-cell>
          <table:table-cell office:value-type="string">
            <text:p text:style-name="Table_20_Contents_Right">
                              <text:span text:style-name="Strong_Emphasis">167</text:span>
                              
                           </text:p>
          </table:table-cell>
        </table:table-row>
        <table:table-row>
          <table:table-cell office:value-type="string" table:number-columns-spanned="2">
            <text:p text:style-name="Table_20_Contents_Left">
                              <text:span text:style-name="Strong_Emphasis">Illegale acties<text:span text:style-name="superscript">
                           <text:bookmark-ref text:reference-format="text" text:ref-name="ID-d27e363">2</text:bookmark-ref>
                        </text:span>
                                 </text:span>
                              
                           </text:p>
          </table:table-cell>
          <table:table-cell office:value-type="string"/>
        </table:table-row>
        <table:table-row>
          <table:table-cell office:value-type="string" table:number-columns-spanned="2">
            <text:p text:style-name="Table_20_Contents_Left">Verboden demonstraties</text:p>
          </table:table-cell>
          <table:table-cell office:value-type="string">
            <text:p text:style-name="Table_20_Contents_Right">0</text:p>
          </table:table-cell>
        </table:table-row>
        <table:table-row>
          <table:table-cell office:value-type="string" table:number-columns-spanned="2">
            <text:p text:style-name="Table_20_Contents_Left">Bedreiging</text:p>
          </table:table-cell>
          <table:table-cell office:value-type="string">
            <text:p text:style-name="Table_20_Contents_Right">9</text:p>
          </table:table-cell>
        </table:table-row>
        <table:table-row>
          <table:table-cell office:value-type="string" table:number-columns-spanned="2">
            <text:p text:style-name="Table_20_Contents_Left">Brandstichting</text:p>
          </table:table-cell>
          <table:table-cell office:value-type="string">
            <text:p text:style-name="Table_20_Contents_Right">0</text:p>
          </table:table-cell>
        </table:table-row>
        <table:table-row>
          <table:table-cell office:value-type="string" table:number-columns-spanned="2">
            <text:p text:style-name="Table_20_Contents_Left">Huis/Lokaal vredebreuk</text:p>
          </table:table-cell>
          <table:table-cell office:value-type="string">
            <text:p text:style-name="Table_20_Contents_Right">9</text:p>
          </table:table-cell>
        </table:table-row>
        <table:table-row>
          <table:table-cell office:value-type="string" table:number-columns-spanned="2">
            <text:p text:style-name="Table_20_Contents_Left">Mishandeling</text:p>
          </table:table-cell>
          <table:table-cell office:value-type="string">
            <text:p text:style-name="Table_20_Contents_Right">1</text:p>
          </table:table-cell>
        </table:table-row>
        <table:table-row>
          <table:table-cell office:value-type="string" table:number-columns-spanned="2">
            <text:p text:style-name="Table_20_Contents_Left">Openlijke geweldpleging</text:p>
          </table:table-cell>
          <table:table-cell office:value-type="string">
            <text:p text:style-name="Table_20_Contents_Right">2</text:p>
          </table:table-cell>
        </table:table-row>
        <table:table-row>
          <table:table-cell office:value-type="string" table:number-columns-spanned="2">
            <text:p text:style-name="Table_20_Contents_Left">Vernieling</text:p>
          </table:table-cell>
          <table:table-cell office:value-type="string">
            <text:p text:style-name="Table_20_Contents_Right">23</text:p>
          </table:table-cell>
        </table:table-row>
        <table:table-row>
          <table:table-cell office:value-type="string"/>
          <table:table-cell office:value-type="string">
            <text:p text:style-name="Table_20_Contents_Left">
                              <text:span text:style-name="cur">   waarvan op privé adres</text:span>
                              
                           </text:p>
          </table:table-cell>
          <table:table-cell office:value-type="string">
            <text:p text:style-name="Table_20_Contents_Right">1</text:p>
          </table:table-cell>
        </table:table-row>
        <table:table-row>
          <table:table-cell office:value-type="string"/>
          <table:table-cell office:value-type="string">
            <text:p text:style-name="Table_20_Contents_Left">
                              <text:span text:style-name="cur">   waarbij dieren zijn   vrijgelaten</text:span>
                              
                           </text:p>
          </table:table-cell>
          <table:table-cell office:value-type="string">
            <text:p text:style-name="Table_20_Contents_Right">3</text:p>
          </table:table-cell>
        </table:table-row>
        <table:table-row>
          <table:table-cell office:value-type="string" table:number-columns-spanned="2">
            <text:p text:style-name="Table_20_Contents_Left">Wapenbezit</text:p>
          </table:table-cell>
          <table:table-cell office:value-type="string">
            <text:p text:style-name="Table_20_Contents_Right">0</text:p>
          </table:table-cell>
        </table:table-row>
        <table:table-row>
          <table:table-cell office:value-type="string" table:number-columns-spanned="2">
            <text:p text:style-name="Table_20_Contents_Left">Overig</text:p>
          </table:table-cell>
          <table:table-cell office:value-type="string">
            <text:p text:style-name="Table_20_Contents_Right">1</text:p>
          </table:table-cell>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Strong_Emphasis">45</text:span>
                              
                           </text:p>
          </table:table-cell>
        </table:table-row>
        <table:table-row>
          <table:table-cell office:value-type="string" table:number-columns-spanned="3" table:number-rows-spanned="1">
            <text:p text:style-name="table.note">
                     <text:bookmark-start text:name="ID-d27e315"/>1<text:bookmark-end text:name="ID-d27e315"/>
                     <text:span text:style-name="table.note"> Onder legale acties vallen onder andere bijeenkomsten, demonstraties en openbare uitingen</text:span>
                  </text:p>
            <text:p text:style-name="table.note">
                     <text:bookmark-start text:name="ID-d27e363"/>2<text:bookmark-end text:name="ID-d27e363"/>
                     <text:span text:style-name="table.note"> Indien een illegale actie op een priveadres heeft plaatsgevonden wordt dit in de tabel aangegeven</text:span>
                  </text:p>
          </table:table-cell>
        </table:table-row>
      </table:table>
      <text:p/>
      <text:p text:style-name="Caption">Overzicht rechtsactivisme en -extremisme 2009</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Strong_Emphasis">Legale acties</text:span>
                              
                           </text:p>
            </table:table-cell>
            <table:table-cell office:value-type="string"/>
          </table:table-row>
        </table:table-header-rows>
        <table:table-row>
          <table:table-cell office:value-type="string">
            <text:p text:style-name="Table_20_Contents_Left">
                              <text:span text:style-name="cur">Totaal</text:span>
                              
                           </text:p>
          </table:table-cell>
          <table:table-cell office:value-type="string">
            <text:p text:style-name="Table_20_Contents_Right">
                              <text:span text:style-name="Strong_Emphasis">80</text:span>
                              
                           </text:p>
          </table:table-cell>
        </table:table-row>
        <table:table-row>
          <table:table-cell office:value-type="string">
            <text:p text:style-name="Table_20_Contents_Left">
                              <text:span text:style-name="Strong_Emphasis">Illegale acties</text:span>
                              
                           </text:p>
          </table:table-cell>
          <table:table-cell office:value-type="string"/>
        </table:table-row>
        <table:table-row>
          <table:table-cell office:value-type="string">
            <text:p text:style-name="Table_20_Contents_Left">Verboden demonstraties</text:p>
          </table:table-cell>
          <table:table-cell office:value-type="string">
            <text:p text:style-name="Table_20_Contents_Right">0</text:p>
          </table:table-cell>
        </table:table-row>
        <table:table-row>
          <table:table-cell office:value-type="string">
            <text:p text:style-name="Table_20_Contents_Left">Bedreiging</text:p>
          </table:table-cell>
          <table:table-cell office:value-type="string">
            <text:p text:style-name="Table_20_Contents_Right">8</text:p>
          </table:table-cell>
        </table:table-row>
        <table:table-row>
          <table:table-cell office:value-type="string">
            <text:p text:style-name="Table_20_Contents_Left">Brandstichting</text:p>
          </table:table-cell>
          <table:table-cell office:value-type="string">
            <text:p text:style-name="Table_20_Contents_Right">2</text:p>
          </table:table-cell>
        </table:table-row>
        <table:table-row>
          <table:table-cell office:value-type="string">
            <text:p text:style-name="Table_20_Contents_Left">Huis/Lokaal vredebreuk</text:p>
          </table:table-cell>
          <table:table-cell office:value-type="string">
            <text:p text:style-name="Table_20_Contents_Right">3</text:p>
          </table:table-cell>
        </table:table-row>
        <table:table-row>
          <table:table-cell office:value-type="string">
            <text:p text:style-name="Table_20_Contents_Left">Mishandeling</text:p>
          </table:table-cell>
          <table:table-cell office:value-type="string">
            <text:p text:style-name="Table_20_Contents_Right">4</text:p>
          </table:table-cell>
        </table:table-row>
        <table:table-row>
          <table:table-cell office:value-type="string">
            <text:p text:style-name="Table_20_Contents_Left">Openlijke geweldpleging</text:p>
          </table:table-cell>
          <table:table-cell office:value-type="string">
            <text:p text:style-name="Table_20_Contents_Right">10</text:p>
          </table:table-cell>
        </table:table-row>
        <table:table-row>
          <table:table-cell office:value-type="string">
            <text:p text:style-name="Table_20_Contents_Left">Vernieling</text:p>
          </table:table-cell>
          <table:table-cell office:value-type="string">
            <text:p text:style-name="Table_20_Contents_Right">133</text:p>
          </table:table-cell>
        </table:table-row>
        <table:table-row>
          <table:table-cell office:value-type="string">
            <text:p text:style-name="Table_20_Contents_Left">Wapenbezit</text:p>
          </table:table-cell>
          <table:table-cell office:value-type="string">
            <text:p text:style-name="Table_20_Contents_Right">2</text:p>
          </table:table-cell>
        </table:table-row>
        <table:table-row>
          <table:table-cell office:value-type="string">
            <text:p text:style-name="Table_20_Contents_Left">Overige</text:p>
          </table:table-cell>
          <table:table-cell office:value-type="string">
            <text:p text:style-name="Table_20_Contents_Right">1</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Strong_Emphasis">163</text:span>
                              
                           </text:p>
          </table:table-cell>
        </table:table-row>
      </table:table>
      <text:p/>
      <text:p text:style-name="Caption">Overzicht links activisme en -extremisme per ideologische stroming  (2009)</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ext:p text:style-name="Table_20_Heading_Left">
                        <text:span text:style-name="Strong_Emphasis">
                                 Legale acties</text:span>
                     </text:p>
            </table:table-cell>
            <table:table-cell office:value-type="string">
              <text:p text:style-name="Table_20_Heading_Right">
                              <text:span text:style-name="Strong_Emphasis">Totaal 2009</text:span>
                              
                           </text:p>
            </table:table-cell>
            <table:table-cell office:value-type="string">
              <text:p text:style-name="Table_20_Heading_Right">
                              <text:span text:style-name="Strong_Emphasis">Algemeen</text:span>
                              
                           </text:p>
            </table:table-cell>
            <table:table-cell office:value-type="string">
              <text:p text:style-name="Table_20_Heading_Right">
                              <text:span text:style-name="Strong_Emphasis">Anarchisme</text:span>
                              
                           </text:p>
            </table:table-cell>
            <table:table-cell office:value-type="string">
              <text:p text:style-name="Table_20_Heading_Right">
                              <text:span text:style-name="Strong_Emphasis">Anti-Fascisme</text:span>
                              
                           </text:p>
            </table:table-cell>
            <table:table-cell office:value-type="string">
              <text:p text:style-name="Table_20_Heading_Right">
                              <text:span text:style-name="Strong_Emphasis">Anti-Globalisme</text:span>
                              
                           </text:p>
            </table:table-cell>
            <table:table-cell office:value-type="string">
              <text:p text:style-name="Table_20_Heading_Right">
                              <text:span text:style-name="Strong_Emphasis">Anti-Kernenergie</text:span>
                              
                           </text:p>
            </table:table-cell>
            <table:table-cell office:value-type="string">
              <text:p text:style-name="Table_20_Heading_Right">
                              <text:span text:style-name="Strong_Emphasis">Anti-Militarisme</text:span>
                              
                           </text:p>
            </table:table-cell>
            <table:table-cell office:value-type="string">
              <text:p text:style-name="Table_20_Heading_Right">
                              <text:span text:style-name="Strong_Emphasis">Anti-Uitzetbeleid</text:span>
                              
                           </text:p>
            </table:table-cell>
            <table:table-cell office:value-type="string">
              <text:p text:style-name="Table_20_Heading_Right">
                              <text:span text:style-name="Strong_Emphasis">Gen tech</text:span>
                              
                           </text:p>
            </table:table-cell>
            <table:table-cell office:value-type="string">
              <text:p text:style-name="Table_20_Heading_Right">
                              <text:span text:style-name="Strong_Emphasis">Kraak beweging</text:span>
                              
                           </text:p>
            </table:table-cell>
            <table:table-cell office:value-type="string">
              <text:p text:style-name="Table_20_Heading_Right">
                              <text:span text:style-name="Strong_Emphasis">Milieu</text:span>
                              
                           </text:p>
            </table:table-cell>
          </table:table-row>
        </table:table-header-rows>
        <table:table-row>
          <table:table-cell office:value-type="string">
            <text:p text:style-name="Table_20_Contents_Left">Totaal</text:p>
          </table:table-cell>
          <table:table-cell office:value-type="string">
            <text:p text:style-name="Table_20_Contents_Right">
                              <text:span text:style-name="Strong_Emphasis">104</text:span>
                              
                           </text:p>
          </table:table-cell>
          <table:table-cell office:value-type="string">
            <text:p text:style-name="Table_20_Contents_Right">
                              <text:span text:style-name="Strong_Emphasis">15</text:span>
                              
                           </text:p>
          </table:table-cell>
          <table:table-cell office:value-type="string">
            <text:p text:style-name="Table_20_Contents_Right">
                              <text:span text:style-name="Strong_Emphasis">6</text:span>
                              
                           </text:p>
          </table:table-cell>
          <table:table-cell office:value-type="string">
            <text:p text:style-name="Table_20_Contents_Right">
                              <text:span text:style-name="Strong_Emphasis">13</text:span>
                              
                           </text:p>
          </table:table-cell>
          <table:table-cell office:value-type="string">
            <text:p text:style-name="Table_20_Contents_Right">
                              <text:span text:style-name="Strong_Emphasis">0</text:span>
                              
                           </text:p>
          </table:table-cell>
          <table:table-cell office:value-type="string">
            <text:p text:style-name="Table_20_Contents_Right">
                              <text:span text:style-name="Strong_Emphasis">7</text:span>
                              
                           </text:p>
          </table:table-cell>
          <table:table-cell office:value-type="string">
            <text:p text:style-name="Table_20_Contents_Right">
                              <text:span text:style-name="Strong_Emphasis">7</text:span>
                              
                           </text:p>
          </table:table-cell>
          <table:table-cell office:value-type="string">
            <text:p text:style-name="Table_20_Contents_Right">
                              <text:span text:style-name="Strong_Emphasis">36</text:span>
                              
                           </text:p>
          </table:table-cell>
          <table:table-cell office:value-type="string">
            <text:p text:style-name="Table_20_Contents_Right">
                              <text:span text:style-name="Strong_Emphasis">0</text:span>
                              
                           </text:p>
          </table:table-cell>
          <table:table-cell office:value-type="string">
            <text:p text:style-name="Table_20_Contents_Right">
                              <text:span text:style-name="Strong_Emphasis">6</text:span>
                              
                           </text:p>
          </table:table-cell>
          <table:table-cell office:value-type="string">
            <text:p text:style-name="Table_20_Contents_Right">
                              <text:span text:style-name="Strong_Emphasis">14</text:span>
                              
                           </text:p>
          </table:table-cell>
        </table:table-row>
        <table:table-row>
          <table:table-cell office:value-type="string">
            <text:p text:style-name="Table_20_Contents_Left">
                              <text:span text:style-name="Strong_Emphasis">Illegale ac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boden demonstraties</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Bedreiging</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row>
        <table:table-row>
          <table:table-cell office:value-type="string">
            <text:p text:style-name="Table_20_Contents_Left">Brandstichting</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uis/Lokaal vredebreuk</text:p>
          </table:table-cell>
          <table:table-cell office:value-type="string">
            <text:p text:style-name="Table_20_Contents_Right">4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9</text:p>
          </table:table-cell>
          <table:table-cell office:value-type="string">
            <text:p text:style-name="Table_20_Contents_Right">1</text:p>
          </table:table-cell>
        </table:table-row>
        <table:table-row>
          <table:table-cell office:value-type="string">
            <text:p text:style-name="Table_20_Contents_Left">Mishand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penlijke geweldpleging</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Vernieling</text:p>
          </table:table-cell>
          <table:table-cell office:value-type="string">
            <text:p text:style-name="Table_20_Contents_Right">17</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0</text:p>
          </table:table-cell>
        </table:table-row>
        <table:table-row>
          <table:table-cell office:value-type="string">
            <text:p text:style-name="Table_20_Contents_Left">
                              <text:span text:style-name="cur">waarvan op privé-    adres</text:span>
                              
                           </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Wapenbez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e</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Strong_Emphasis">88</text:span>
                              
                           </text:p>
          </table:table-cell>
          <table:table-cell office:value-type="string">
            <text:p text:style-name="Table_20_Contents_Right">
                              <text:span text:style-name="Strong_Emphasis">2</text:span>
                              
                           </text:p>
          </table:table-cell>
          <table:table-cell office:value-type="string">
            <text:p text:style-name="Table_20_Contents_Right">
                              <text:span text:style-name="Strong_Emphasis">2</text:span>
                              
                           </text:p>
          </table:table-cell>
          <table:table-cell office:value-type="string">
            <text:p text:style-name="Table_20_Contents_Right">
                              <text:span text:style-name="Strong_Emphasis">10</text:span>
                              
                           </text:p>
          </table:table-cell>
          <table:table-cell office:value-type="string">
            <text:p text:style-name="Table_20_Contents_Right">
                              <text:span text:style-name="Strong_Emphasis">0</text:span>
                              
                           </text:p>
          </table:table-cell>
          <table:table-cell office:value-type="string">
            <text:p text:style-name="Table_20_Contents_Right">
                              <text:span text:style-name="Strong_Emphasis">2</text:span>
                              
                           </text:p>
          </table:table-cell>
          <table:table-cell office:value-type="string">
            <text:p text:style-name="Table_20_Contents_Right">
                              <text:span text:style-name="Strong_Emphasis">3</text:span>
                              
                           </text:p>
          </table:table-cell>
          <table:table-cell office:value-type="string">
            <text:p text:style-name="Table_20_Contents_Right">
                              <text:span text:style-name="Strong_Emphasis">12</text:span>
                              
                           </text:p>
          </table:table-cell>
          <table:table-cell office:value-type="string">
            <text:p text:style-name="Table_20_Contents_Right">
                              <text:span text:style-name="Strong_Emphasis">2</text:span>
                              
                           </text:p>
          </table:table-cell>
          <table:table-cell office:value-type="string">
            <text:p text:style-name="Table_20_Contents_Right">
                              <text:span text:style-name="Strong_Emphasis">48</text:span>
                              
                           </text:p>
          </table:table-cell>
          <table:table-cell office:value-type="string">
            <text:p text:style-name="Table_20_Contents_Right">
                              <text:span text:style-name="Strong_Emphasis">7</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754, Nr. 18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