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717
               </text:p>
          </table:table-cell>
          <table:table-cell office:value-type="string" table:number-columns-spanned="2" table:style-name="parlementair.kopcel3">
            <text:p text:style-name="headtable.dossiertitel"> Plattelandsontwikkelingsprogramma
         </text:p>
          </table:table-cell>
          <table:covered-table-cell/>
        </table:table-row>
        <table:table-row>
          <table:table-cell office:value-type="string" table:number-columns-spanned="1" table:style-name="parlementair.kopcel_last">
            <text:p text:style-name="headtable.stuktitel">Nr. 18
                  </text:p>
          </table:table-cell>
          <table:table-cell office:value-type="string" table:number-columns-spanned="2" table:style-name="parlementair.kopcel_last">
            <text:p text:style-name="headtable.stuktitel"> BRIEF VAN DE STAATSSECRETARIS VAN ECONOMISCHE ZAKEN, LANDBOUW EN INNOVATIE
            </text:p>
            <text:p text:style-name="headtable.datum">Vastgesteld </text:p>
          </table:table-cell>
          <table:covered-table-cell/>
        </table:table-row>
      </table:table>
      <text:p text:style-name="alineagroep.end">Aan de Voorzitter van de Tweede Kamer der Staten-Generaal</text:p>
      <text:p text:style-name="algemeen">Den Haag, 23 november 2010</text:p>
      <text:p text:style-name="alineagroep">Hierbij bied ik u het Tweede Verslag van het Comité van Toezicht Investeringsbudget Landelijk Gebied (ILG) aan.<text:note text:id="ID-88488-d27e124" text:note-class="footnote"><text:note-citation text:label="1">1</text:note-citation><text:note-body><text:p> Ter inzage gelegd bij het Centraal Informatiepunt Tweede Kamer.</text:p></text:note-body></text:note> In dit Tweede Verslag gaat het Comité van Toezicht (CvT) nader in op de stand van de prestaties, de financiële middelen en
                     de systeemverantwoordelijkheden voor het ILG. Het eerste verslag heb ik u reeds toegezonden, tezamen met de landelijke rapportage
                     Midterm Review ILG «ILG in uitvoering» (Kamerstuk 29 717, nr. 17 met bijlagen). 
                  </text:p>
      <text:p text:style-name="alineagroep.end">De aanbevelingen uit dit verslag zullen worden betrokken bij de herijking en decentralisatie van de Ecologische Hoofdstructuur
                     en ILG. Op 15 november jl. heb ik hierover een eerste gesprek gehad met de gedeputeerden landelijk gebied van alle provincies
                     
                  </text:p>
      <text:p text:style-name="ondertekening">De staatssecretaris van Economische Zaken, Landbouw en Innovatie,</text:p>
      <text:p text:style-name="ondertekening.end">H. Blek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9 717, Nr. 1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