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97-15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697<text:tab/>Gebiedsgerichte economische perspectieven en Regionaal Economisch Beleid</text:h>
      <text:h text:style-name="ifm_p_font.bold_size.9.06pt_mt.18.8mm_indent.-58.5mm_ifm" text:outline-level="1">Nr. 150
      <text:tab/>MOTIE VAN DE LEDEN KAMMINGA EN ZEEDIJK</text:h>
      <text:p text:style-name="ifm_p_ifm">Voorgesteld 12 juni 2024</text:p>
      <text:p text:style-name="ifm_p_mt.3.76mm_ifm">De Kamer,</text:p>
      <text:p text:style-name="ifm_p_mt.3.76mm_ifm">gehoord de beraadslaging,</text:p>
      <text:p text:style-name="ifm_p_mt.3.76mm_ifm">overwegende dat de rijkswerkgelegenheid voor het overgrote deel is geconcentreerd in de Randstad;</text:p>
      <text:p text:style-name="ifm_p_mt.3.76mm_ifm">constaterende dat hierdoor de meeste medewerkers van de rijksoverheid en in het bijzonder van de beleidsministeries in de Randstad en omgeving wonen;</text:p>
      <text:p text:style-name="ifm_p_mt.3.76mm_ifm">van mening dat werken voor het Rijk geen synoniem zou moeten zijn voor wonen in de Randstad en dat een goede vertegenwoordiging vanuit het hele land beleidsvorming ten goede komt;</text:p>
      <text:p text:style-name="ifm_p_mt.3.76mm_ifm">verzoekt de regering om te onderzoeken of het mogelijk is om in de arbeidsvoorwaarden of arbeidsomstandigheden meer flexibiliteit in te bouwen zodat het makkelijker wordt om, ook als je verder van de Randstad woont, bij de rijksoverheid, inclusief de beleidsministeries, te werken,</text:p>
      <text:p text:style-name="ifm_p_mt.3.76mm_ifm">en gaat over tot de orde van de dag.</text:p>
      <text:p text:style-name="ifm_p_mt.3.76mm_ifm">Kamminga</text:p>
      <text:p text:style-name="ifm_p_ifm">Zee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697, nr. 150<text:tab/><text:page-number text:select-page="current"/></text:p>
      </style:footer>
    </style:master-page>
    <style:master-page xmlns:sdu-fn="http://schema.sdu.nl/2011/07/functions" style:name="Landscape" style:page-layout-name="landscape-margin-text">
      <style:footer>
        <text:p text:style-name="footer">Tweede Kamer, vergaderjaar 2023-2024, 29 697, nr. 1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biedsgerichte economische perspectieven en Regionaal Economisch Beleid; Motie; Motie van de leden Kamminga en Zeedijk over onderzoek naar meer flexibiliteit in de arbeidsvoorwaarden zodat het makkelijker wordt om bij de rijksoverheid te werken als je buiten de Randstad woont</dc:title>
    <meta:user-defined meta:name="OVERHEIDop.ParlID/DC.identifier">kst-29697-150</meta:user-defined>
    <meta:user-defined meta:name="OVERHEIDop.ondernummer">150</meta:user-defined>
    <meta:user-defined meta:name="DCTERMS.W3CDTF/DCTERMS.available">2024-06-13</meta:user-defined>
    <meta:user-defined meta:name="OVERHEIDop.KamerstukTypen/DC.type">Motie</meta:user-defined>
    <meta:user-defined meta:name="OVERHEIDop.dossiernummer">29697</meta:user-defined>
    <meta:user-defined meta:name="OVERHEIDop.configuratie">https://repository.officiele-overheidspublicaties.nl/MasterConfiguraties/MC-OEP-Kamerstuk-Web/1.8/xml/MC-OEP-Kamerstuk-Web.xml</meta:user-defined>
    <meta:user-defined meta:name="OVERHEIDop.documenttitel">Motie van de leden Kamminga en Zeedijk over onderzoek naar meer flexibiliteit in de arbeidsvoorwaarden zodat het makkelijker wordt om bij de rijksoverheid te werken als je buiten de Randstad woont</meta:user-defined>
    <meta:user-defined meta:name="OVERHEIDop.indiener">F.A. Zeedijk</meta:user-defined>
    <meta:user-defined meta:name="OVERHEIDop.indiener">R.J. Kamminga</meta:user-defined>
    <meta:user-defined meta:name="OVERHEIDop.dossiertitel">Gebiedsgerichte economische perspectieven en Regionaal Economisch 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12</meta:user-defined>
    <meta:user-defined meta:name="DC.title">Gebiedsgerichte economische perspectieven en Regionaal Economisch Beleid; Motie; Motie van de leden Kamminga en Zeedijk over onderzoek naar meer flexibiliteit in de arbeidsvoorwaarden zodat het makkelijker wordt om bij de rijksoverheid te werken als je buiten de Randstad woon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Economie | Ondernemen</meta:user-defined>
    <meta:user-defined meta:name="OVERHEIDop.versieInformatie"/>
  </office:meta>
</office:document-meta>
</file>