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7
      <text:tab/>MOTIE VAN HET LID CHAKOR</text:h>
      <text:p text:style-name="ifm_p_ifm">Voorgesteld 12 juni 2024</text:p>
      <text:p text:style-name="ifm_p_mt.3.76mm_ifm">De Kamer,</text:p>
      <text:p text:style-name="ifm_p_mt.3.76mm_ifm">gehoord de beraadslaging,</text:p>
      <text:p text:style-name="ifm_p_mt.3.76mm_ifm">overwegende dat voldoende werkgelegenheid, goede zorg, goed openbaar vervoer en een passend voorzieningenniveau essentieel zijn voor de leefbaarheid in alle regio's;</text:p>
      <text:p text:style-name="ifm_p_mt.3.76mm_ifm">overwegende dat structurele problemen in deze regio's aangepakt moeten worden voor een duurzame toekomst;</text:p>
      <text:p text:style-name="ifm_p_mt.3.76mm_ifm">constaterende dat er regio's zijn waar de leefbaarheid onder druk staat door het verdwijnen van werkgelegenheid, voorzieningen, afnemende bereikbaarheid en het mede hierdoor wegtrekken van inwoners;</text:p>
      <text:p text:style-name="ifm_p_mt.3.76mm_ifm">constaterende dat de aanbevelingen uit het rapport Elke regio telt! nog niet volledig zijn uitgevoerd;</text:p>
      <text:p text:style-name="ifm_p_mt.3.76mm_ifm">roept de regering op om de aanbevelingen uit het rapport Elke regio telt! verder uit te voeren, die uitvoering waar mogelijk te versnellen en hiervoor een concreet plan op te stellen met daarin speciale aandacht voor het bevorderen van werkgelegenheid, het verbeteren van de zorgvoorzieningen en het optimaliseren van het openbaar vervoer, en de Kamer hierover te inform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7<text:tab/><text:page-number text:select-page="current"/></text:p>
      </style:footer>
    </style:master-page>
    <style:master-page xmlns:sdu-fn="http://schema.sdu.nl/2011/07/functions" style:name="Landscape" style:page-layout-name="landscape-margin-text">
      <style:footer>
        <text:p text:style-name="footer">Tweede Kamer, vergaderjaar 2023-2024, 29 69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Chakor over het versneld uitvoeren van de aanbevelingen uit het rapport "Elke regio telt!" en het opstellen van een concreet plan daarvoor</dc:title>
    <meta:user-defined meta:name="OVERHEIDop.ParlID/DC.identifier">kst-29697-147</meta:user-defined>
    <meta:user-defined meta:name="OVERHEIDop.ondernummer">147</meta:user-defined>
    <meta:user-defined meta:name="DCTERMS.W3CDTF/DCTERMS.available">2024-06-13</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Motie van het lid Chakor over het versneld uitvoeren van de aanbevelingen uit het rapport "Elke regio telt!" en het opstellen van een concreet plan daarvoor</meta:user-defined>
    <meta:user-defined meta:name="OVERHEIDop.indiener">G. Chakor</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biedsgerichte economische perspectieven en Regionaal Economisch Beleid; Motie; Motie van het lid Chakor over het versneld uitvoeren van de aanbevelingen uit het rapport "Elke regio telt!" en het opstellen van een concreet plan daarv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