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6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96<text:tab/>Structurele duurzame economische groei</text:h>
      <text:h text:style-name="ifm_p_font.bold_size.9.06pt_mt.18.8mm_indent.-58.5mm_ifm" text:outline-level="1">Nr. 11
      <text:tab/>MOTIE VAN HET LID MOORLAG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verhoging van de scholingsgraad van de beroepsbevolking bijdraagt aan economische ontwikkeling, productiviteitsgroei en grotere inzetbaarheid van werknemers;</text:p>
      <text:p text:style-name="ifm_p_mt.3.76mm_ifm">overwegende dat veel werknemers, in het bijzonder zij die onder in het loongebouw werkzaam zijn, slecht toegang hebben tot scholingsfaciliteiten;</text:p>
      <text:p text:style-name="ifm_p_mt.3.76mm_ifm">verzoekt de regering, plannen te maken waarmee concreet invulling wordt gegeven aan het principe van een leven lang leren, en deze aan de Kamer te present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9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9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rele duurzame economische groei; Motie; Motie van het lid Moorlag over concreet invulling geven aan het principe van een leven lang leren</dc:title>
    <meta:user-defined meta:name="OVERHEIDop.ParlID/DC.identifier">kst-29696-11</meta:user-defined>
    <meta:user-defined meta:name="OVERHEIDop.ondernummer">11</meta:user-defined>
    <meta:user-defined meta:name="DCTERMS.W3CDTF/DCTERMS.available">2020-02-05</meta:user-defined>
    <meta:user-defined meta:name="OVERHEIDop.KamerstukTypen/DC.type">Motie</meta:user-defined>
    <meta:user-defined meta:name="OVERHEIDop.dossiernummer">29696</meta:user-defined>
    <meta:user-defined meta:name="OVERHEIDop.documenttitel">Motie van het lid Moorlag over concreet invulling geven aan het principe van een leven lang ler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Structurele duurzame economische groei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ucturele duurzame economische groei; Motie; Motie van het lid Moorlag over concreet invulling geven aan het principe van een leven lang 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