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74
      <text:tab/>MOTIE VAN HET LID HIJINK 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overwegende dat de talloze keuzes voor een zorgverzekeringspolis het stelsel onnodig ingewikkeld maken;</text:p>
      <text:p text:style-name="ifm_p_mt.3.76mm_ifm">overwegende dat budgetpolissen de keuzevrijheid in de zorg beperken en verzekerden voor niet-gecontracteerde zorg vaak voor onverwacht hoge kosten komen te staan, waardoor zij uiteindelijk duurder uit zijn;</text:p>
      <text:p text:style-name="ifm_p_mt.3.76mm_ifm">verzoekt de regering, in overleg met zorgverzekeraars de budgetpolis af te schaff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Hijink over afschaffen van de budgetpolis</dc:title>
    <meta:user-defined meta:name="OVERHEIDop.ParlID/DC.identifier">kst-29689-974</meta:user-defined>
    <meta:user-defined meta:name="OVERHEIDop.ondernummer">974</meta:user-defined>
    <meta:user-defined meta:name="DCTERMS.W3CDTF/DCTERMS.available">2019-04-17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Hijink over afschaffen van de budgetpolis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Hijink over afschaffen van de budgetpol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