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54
      <text:tab/>MOTIE VAN HET LID KERSTENS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overwegende dat in het hoofdlijnenakkoord wijkverpleging is aangegeven dat geen sprake zal zijn van «centrale regie, centrale systemen van monitoring en/of verantwoording»;</text:p>
      <text:p text:style-name="ifm_p_mt.3.76mm_ifm">overwegende dat het gezien de gekozen werkwijze weliswaar logisch is dat decentraal wordt afgesproken en ingevuld hoe de in het akkoord</text:p>
      <text:p text:style-name="ifm_p_ifm">overeengekomen transformatie zal plaatsvinden, maar in verband met de stelselverantwoordelijkheid van de Minister alsook de controletaak van de Kamer wel enige vorm van centrale regie, monitoring en/of verantwoording nodig is;</text:p>
      <text:p text:style-name="ifm_p_mt.3.76mm_ifm">constaterende dat een en ander ook noodzakelijk is om de voortgang van de in het hoofdlijnenakkoord gemaakte afspraken te kunnen volgen en in voorkomende gevallen bij te sturen;</text:p>
      <text:p text:style-name="ifm_p_mt.3.76mm_ifm">verzoekt de regering, in dezen alsnog vorm en inhoud te geven aan centrale regie, monitoring en verantwoording als hiervoor bedoeld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9, nr. 9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9, nr. 9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Kerstens over vorm en inhoud geven aan centrale regie, monitoring en verantwoording</dc:title>
    <meta:user-defined meta:name="OVERHEIDop.ParlID/DC.identifier">kst-29689-954</meta:user-defined>
    <meta:user-defined meta:name="OVERHEIDop.ondernummer">954</meta:user-defined>
    <meta:user-defined meta:name="DCTERMS.W3CDTF/DCTERMS.available">2018-12-12</meta:user-defined>
    <meta:user-defined meta:name="OVERHEIDop.KamerstukTypen/DC.type">Motie</meta:user-defined>
    <meta:user-defined meta:name="OVERHEIDop.dossiernummer">29689</meta:user-defined>
    <meta:user-defined meta:name="OVERHEIDop.adviesRvS"/>
    <meta:user-defined meta:name="OVERHEIDop.documenttitel">Motie van het lid Kerstens over vorm en inhoud geven aan centrale regie, monitoring en verantwoording</meta:user-defined>
    <meta:user-defined meta:name="OVERHEIDop.Parlementair/DC.type">Kamerstuk</meta:user-defined>
    <meta:user-defined meta:name="OVERHEIDop.indiener">J.W.M. Kerstens</meta:user-defined>
    <meta:user-defined meta:name="OVERHEIDop.vergaderjaar">2018-2019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Kerstens over vorm en inhoud geven aan centrale regie, monitoring en verantwoor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