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2
      <text:tab/>MOTIE VAN DE LEDEN GELEIJNSE EN BERGKAMP</text:h>
      <text:p text:style-name="ifm_p_ifm">Voorgesteld 11 december 2018</text:p>
      <text:p text:style-name="ifm_p_mt.3.76mm_ifm">De Kamer,</text:p>
      <text:p text:style-name="ifm_p_mt.3.76mm_ifm">gehoord de beraadslaging,</text:p>
      <text:p text:style-name="ifm_p_mt.3.76mm_ifm">constaterende dat wijkverpleegkundigen niet mogen indiceren voor ondersteuning thuis, zoals persoonlijke verzorging, maaltijdondersteuning en huishoudelijke verzorging, vanuit de Wet maatschappelijke ondersteuning (Wmo);</text:p>
      <text:p text:style-name="ifm_p_mt.3.76mm_ifm">overwegende dat wijkverpleegkundigen vaak goed op de hoogte zijn van de gewenste en/of noodzakelijke ondersteuning voor een cliënt, omdat zij daar al langer zorg aan verlenen;</text:p>
      <text:p text:style-name="ifm_p_mt.3.76mm_ifm">overwegende dat het voor cliënten prettiger is om niet weer geconfronteerd te worden met nieuwe medewerkers die komen indiceren en het – vaak spoedeisende – proces overdoen;</text:p>
      <text:p text:style-name="ifm_p_mt.3.76mm_ifm">verzoekt de regering, te onderzoeken of het mogelijk is om het advies van de wijkverpleegkundige te laten meewegen bij het indiceren voor relevante onderdelen van de Wmo en daarnaast ook te kijken hoe het proces voor de cliënt hierdoor versneld kan worden, en de Kamer hierover uiterlijk medio 2019 te informeren,</text:p>
      <text:p text:style-name="ifm_p_mt.3.76mm_ifm">en gaat over tot de orde van de dag.</text:p>
      <text:p text:style-name="ifm_p_mt.3.76mm_ifm">Geleijnse</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2<text:tab/><text:page-number text:select-page="current"/></text:p>
      </style:footer>
    </style:master-page>
    <style:master-page xmlns:sdu-fn="http://schema.sdu.nl/2011/07/functions" style:name="Landscape" style:page-layout-name="landscape-margin-text">
      <style:footer>
        <text:p text:style-name="footer">Tweede Kamer, vergaderjaar 2018-2019, 29 689,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Geleijnse en Bergkamp over het advies van de wijkverpleegkundige bij het indiceren voor de Wmo</dc:title>
    <meta:user-defined meta:name="OVERHEIDop.ParlID/DC.identifier">kst-29689-952</meta:user-defined>
    <meta:user-defined meta:name="OVERHEIDop.ondernummer">952</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de leden Geleijnse en Bergkamp over het advies van de wijkverpleegkundige bij het indiceren voor de Wmo</meta:user-defined>
    <meta:user-defined meta:name="OVERHEIDop.Parlementair/DC.type">Kamerstuk</meta:user-defined>
    <meta:user-defined meta:name="OVERHEIDop.indiener">V.A. Bergkamp</meta:user-defined>
    <meta:user-defined meta:name="OVERHEIDop.indiener">S. Geleijns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Geleijnse en Bergkamp over het advies van de wijkverpleegkundige bij het indiceren voor de Wmo</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