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01
      <text:tab/>MOTIE VAN HET LID DIJKSMA</text:h>
      <text:p text:style-name="ifm_p_ifm">Voorgesteld 25 april 2018</text:p>
      <text:p text:style-name="ifm_p_mt.3.76mm_ifm">De Kamer,</text:p>
      <text:p text:style-name="ifm_p_mt.3.76mm_ifm">gehoord de beraadslaging,</text:p>
      <text:p text:style-name="ifm_p_mt.3.76mm_ifm">constaterende dat er in Nederland grote verschillen bestaan in de gezondheid tussen mensen met een hoge en mensen met een lagere sociaaleconomische positie in de samenleving;</text:p>
      <text:p text:style-name="ifm_p_mt.3.76mm_ifm">constaterende dat een belangrijk onderdeel van het aanpakken van sociaaleconomische gezondheidsverschillen tussen mensen ligt bij het verbeteren van de woon-, werk- en leefomstandigheden voor mensen;</text:p>
      <text:p text:style-name="ifm_p_mt.3.76mm_ifm">van mening dat dit kabinet niet genoeg ingrijpt om de woon-, werk- en leefomstandigheden van mensen met een lagere sociaaleconomische positie te verbeteren;</text:p>
      <text:p text:style-name="ifm_p_mt.3.76mm_ifm">verzoekt de regering om, te erkennen dat het verbeteren van deze woon-, werk- en leefomstandigheden cruciaal is voor het aanpakken van sociaal-economische gezondheidsverschillen, verantwoordelijkheid te nemen voor het significant verbeteren van deze omstandigheden en een integraal plan op te stellen om dit te bewerkstelli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9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9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Hijink over verkleinen van sociaal-economische gezondheidsverschillen</dc:title>
    <meta:user-defined meta:name="OVERHEIDop.ParlID/DC.identifier">kst-29689-901</meta:user-defined>
    <meta:user-defined meta:name="OVERHEIDop.ondernummer">901</meta:user-defined>
    <meta:user-defined meta:name="DCTERMS.W3CDTF/DCTERMS.available">2018-04-2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Hijink over verkleinen van sociaal-economische gezondheidsverschillen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Hijink over verkleinen van sociaal-economische gezondheidsversch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