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88
      <text:tab/>MOTIE VAN HET LID HIJINK</text:h>
      <text:p text:style-name="ifm_p_ifm">Voorgesteld 14 februari 2018</text:p>
      <text:p text:style-name="ifm_p_mt.3.76mm_ifm">De Kamer,</text:p>
      <text:p text:style-name="ifm_p_mt.3.76mm_ifm">gehoord de beraadslaging,</text:p>
      <text:p text:style-name="ifm_p_mt.3.76mm_ifm">constaterende dat een op de vijf kinderen nooit naar de tandarts gaat;</text:p>
      <text:p text:style-name="ifm_p_mt.3.76mm_ifm">van mening dat de maatschappelijke waarde van een goed gebit groot is;</text:p>
      <text:p text:style-name="ifm_p_mt.3.76mm_ifm">verzoekt de regering, gemeenten te ondersteunen om collectieve mondzorg voor kinderen onder de 18 jaar mogelijk te mak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8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8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Hijink over collectieve mondzorg voor kinderen</dc:title>
    <meta:user-defined meta:name="OVERHEIDop.ParlID/DC.identifier">kst-29689-888</meta:user-defined>
    <meta:user-defined meta:name="OVERHEIDop.ondernummer">888</meta:user-defined>
    <meta:user-defined meta:name="DCTERMS.W3CDTF/DCTERMS.available">2018-02-15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het lid Hijink over collectieve mondzorg voor kinderen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Hijink over collectieve mondzorg voor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