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81<text:tab/>BRIEF VAN DE MINISTER VOOR MEDISCHE ZORG</text:h>
      <text:p text:style-name="ifm_p_mt.3.76mm_ifm">Aan de Voorzitter van de Tweede Kamer der Staten-Generaal</text:p>
      <text:p text:style-name="ifm_p_mt.3.76mm_ifm">Den Haag, 18 december 2017</text:p>
      <text:p text:style-name="ifm_p_mt.3.76mm_ifm">Met deze brief bied ik u een rapportage aan, die in het kader van het programma Zinnige Zorg is uitgebracht<text:note text:id="ID-827538-d36e83" text:note-class="footnote"><text:note-citation text:label="1 ">1</text:note-citation><text:note-body><text:p text:style-name="ifm_p_font.normal_size.6.93pt_mt..5mm_indent.-0.1161in_mleft.0.1161in_ifm">Raadpleegbaar via www.tweedekamer.nl</text:p></text:note-body></text:note>.</text:p>
      <text:p text:style-name="ifm_p_mt.3.76mm_ifm">Het gaat om het volgende rapport:</text:p>
      <text:p text:style-name="ifm_p_ifm"><text:span text:style-name="ifm_span_font.italic_ifm">Verbetersignalement Zorg in de laatste levensfase bij mensen met ongeneeslijke darmkanker of longkanker</text:span><text:note text:id="ID-827538-d36e100" text:note-class="footnote"><text:note-citation text:label="2 ">2</text:note-citation><text:note-body><text:p text:style-name="ifm_p_font.normal_size.6.93pt_mt..5mm_indent.-0.1161in_mleft.0.1161in_ifm">https://www.zorginstituutnederland.nl/binaries/zinl/documenten/rapport/2017/09/29/verbetersignalement-zorg-in-de-laatste-levensfase-longkanker-en-darmkanker/Verbetersignalement+zorg+in+de+laatste+levensfase+longkanker+en+darmkamner.pdf</text:p></text:note-body></text:note></text:p>
      <text:p text:style-name="ifm_p_ifm">Samenvatting: Om zorg te bieden die aansluit bij de behoeftes in de laatste levensfase van de patiënt is het nodig om de persoonlijke wensen en voorkeuren tijdig te verkennen. Op het moment van de diagnose van de ongeneeslijke ziekte en gedurende het verdere ziektebeloop moet de zorgbehoefte opnieuw verkend worden, zodat zorg met een gepast behandelperspectief ingezet wordt.</text:p>
      <text:p text:style-name="ifm_p_mt.3.76mm_ifm">In het «Verbetersignalement Zorg in de laatste levensfase bij mensen met longkanker of darmkanker» geeft het Zorginstituut de resultaten weer van het onderzoek naar zorg voor deze patiënten. Daarnaast worden er verbeteringen voorgesteld inzake het gesprek met de patiënt en de afstemming tussen zorgprofessionals onderling over de voorkeuren en zorgbehoeften van de patiënt.</text:p>
      <text:p text:style-name="ifm_p_mt.3.76mm_ifm">De implementatie van de voorgestelde verbeteringen is aan de partijen in de zorg zelf. Het draagvlak voor de aanbevelingen is breed. Het Zorginstituut gaat de implementatie en de opbrengsten monitoren en brengt hierover jaarlijks een voortgangsrapportage ui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81<text:tab/><text:page-number text:select-page="current"/></text:p>
      </style:footer>
    </style:master-page>
    <style:master-page xmlns:sdu-fn="http://schema.sdu.nl/2011/07/functions" style:name="Landscape" style:page-layout-name="landscape-margin-text">
      <style:footer>
        <text:p text:style-name="footer">Tweede Kamer, vergaderjaar 2017-2018, 29 689,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age 'Verbetersignalement Zorg in de laatste levensfase bij mensen met ongeneeslijke darm of longkanker'</dc:title>
    <meta:user-defined meta:name="OVERHEIDop.ParlID/DC.identifier">kst-29689-881</meta:user-defined>
    <meta:user-defined meta:name="OVERHEIDop.ondernummer">881</meta:user-defined>
    <meta:user-defined meta:name="DCTERMS.W3CDTF/DCTERMS.available">2017-12-19</meta:user-defined>
    <meta:user-defined meta:name="OVERHEIDop.KamerstukTypen/DC.type">Brief</meta:user-defined>
    <meta:user-defined meta:name="OVERHEIDop.dossiernummer">29689</meta:user-defined>
    <meta:user-defined meta:name="OVERHEIDop.adviesRvS"/>
    <meta:user-defined meta:name="OVERHEIDop.documenttitel">Rapportage 'Verbetersignalement Zorg in de laatste levensfase bij mensen met ongeneeslijke darm of longkanker'</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age 'Verbetersignalement Zorg in de laatste levensfase bij mensen met ongeneeslijke darm of longkanker'</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