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37
      <text:tab/>BRIEF VAN DE MINISTER VAN VOLKSGEZONDHEID, WELZIJN EN SPORT</text:h>
      <text:p text:style-name="ifm_p_mt.3.76mm_ifm">Aan de Voorzitter van de Tweede Kamer der Staten-Generaal</text:p>
      <text:p text:style-name="ifm_p_mt.3.76mm_ifm">Den Haag, 4 juli 2017</text:p>
      <text:p text:style-name="ifm_p_mt.3.76mm_ifm">Op 19 juni jl. heeft de Raad van Volksgezondheid en Samenleving (RVS) het advies «Zonder context geen bewijs» gepubliceerd. Hierbij bied ik u dit advies en de drie bijbehorende achtergrondstudies ter informatie aan<text:note text:id="ID-812711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Gelet op de demissionaire status van het kabinet geef ik geen inhoudelijke reactie op dit advies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Brief regering; Advies ‘Zonder context geen bewijs’ van de Raad van Volksgezondheid en Samenleving (RVS)</dc:title>
    <meta:user-defined meta:name="OVERHEIDop.ParlID/DC.identifier">kst-29689-837</meta:user-defined>
    <meta:user-defined meta:name="OVERHEIDop.ondernummer">837</meta:user-defined>
    <meta:user-defined meta:name="DCTERMS.W3CDTF/DCTERMS.available">2017-07-06</meta:user-defined>
    <meta:user-defined meta:name="OVERHEIDop.KamerstukTypen/DC.type">Brief</meta:user-defined>
    <meta:user-defined meta:name="OVERHEIDop.dossiernummer">29689</meta:user-defined>
    <meta:user-defined meta:name="OVERHEIDop.documenttitel">Advies ‘Zonder context geen bewijs’ van de Raad van Volksgezondheid en Samenleving (RVS)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Advies ‘Zonder context geen bewijs’ van de Raad van Volksgezondheid en Samenleving (RV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