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79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790
      <text:tab/>MOTIE VAN HET LID LEIJTEN</text:h>
      <text:p text:style-name="ifm_p_ifm">Voorgesteld 29 november 2016</text:p>
      <text:p text:style-name="ifm_p_mt.3.76mm_ifm">De Kamer,</text:p>
      <text:p text:style-name="ifm_p_mt.3.76mm_ifm">gehoord de beraadslaging,</text:p>
      <text:p text:style-name="ifm_p_mt.3.76mm_ifm">constaterende dat de eigen bijdrage in de arbitragekosten voor kleine zorgaanbieders op kan lopen tot meer dan € 10.000;</text:p>
      <text:p text:style-name="ifm_p_mt.3.76mm_ifm">overwegende dat dit voor kleine zorgaanbieders een onevenredig groot risico is en derhalve een drempel opwerpt voor onafhankelijke geschilbeslechting;</text:p>
      <text:p text:style-name="ifm_p_mt.3.76mm_ifm">van mening, dat hiermee voorbij geschoten wordt aan het doel van dit voorstel om de balans tussen zorgverzekeraars en zorgaanbieders in het contracteerproces te herstellen;</text:p>
      <text:p text:style-name="ifm_p_mt.3.76mm_ifm">roept de regering op, geen eigen bijdragen in de arbitragekosten te vragen voor zorgaanbieders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689, nr. 7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689, nr. 7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Motie; Motie van het lid Leijten over geen eigen bijdragen aan de arbitragekosten voor zorgaanbieders</dc:title>
    <meta:user-defined meta:name="OVERHEIDop.ParlID/DC.identifier">kst-29689-790</meta:user-defined>
    <meta:user-defined meta:name="OVERHEIDop.ondernummer">790</meta:user-defined>
    <meta:user-defined meta:name="DCTERMS.W3CDTF/DCTERMS.available">2016-11-30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Leijten over geen eigen bijdragen aan de arbitragekosten voor zorgaanbieders</meta:user-defined>
    <meta:user-defined meta:name="OVERHEIDop.Parlementair/DC.type">Kamerstuk</meta:user-defined>
    <meta:user-defined meta:name="OVERHEIDop.indiener">R.M. Leijten</meta:user-defined>
    <meta:user-defined meta:name="OVERHEIDop.vergaderjaar">2016-2017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Leijten over geen eigen bijdragen aan de arbitragekosten voor zorgaanbie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