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9
      <text:tab/>MOTIE VAN HET LID PIA DIJKSTRA</text:h>
      <text:p text:style-name="ifm_p_ifm">Voorgesteld 29 november 2016</text:p>
      <text:p text:style-name="ifm_p_mt.3.76mm_ifm">De Kamer,</text:p>
      <text:p text:style-name="ifm_p_mt.3.76mm_ifm">gehoord de beraadslaging,</text:p>
      <text:p text:style-name="ifm_p_mt.3.76mm_ifm">constaterende dat zorgverzekeraars zich onvoldoende bewust zijn van lange wachttijden en de verantwoordelijkheid hiervoor te vaak bij zorgaanbieders neerleggen;</text:p>
      <text:p text:style-name="ifm_p_mt.3.76mm_ifm">constaterende dat de Nederlandse Zorgautoriteit (NZa) stelt dat zorgverzekeraars een proactieve houding moeten aannemen ten aanzien van de wachttijden voor medisch-specialistische zorg en consequenties moeten hanteren voor aanbieders die zogeheten «treeknormen» overschrijden;</text:p>
      <text:p text:style-name="ifm_p_mt.3.76mm_ifm">constaterende dat zorgverzekeraars een zorgplicht hebben om verzekerden te helpen als bepaalde zorgaanbieders langere wachttijden hanteren dan de norm;</text:p>
      <text:p text:style-name="ifm_p_mt.3.76mm_ifm">overwegende dat er beter gemonitord kan worden hoe hier invulling aan wordt gegeven;</text:p>
      <text:p text:style-name="ifm_p_mt.3.76mm_ifm">verzoekt de regering, in overleg met de NZa en Zorgverzekeraars Nederland te realiseren dat alle zorgverzekeraars inzichtelijk maken op welke manier ze actief invulling geven aan hun zorgplicht als het wachtlijsten betreft, en deze informatie structureel op te vrag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9<text:tab/><text:page-number text:select-page="current"/></text:p>
      </style:footer>
    </style:master-page>
    <style:master-page xmlns:sdu-fn="http://schema.sdu.nl/2011/07/functions" style:name="Landscape" style:page-layout-name="landscape-margin-text">
      <style:footer>
        <text:p text:style-name="footer">Tweede Kamer, vergaderjaar 2016-2017, 29 689,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Pia Dijkstra over de zorgplicht van zorgverzekeraars ten aanzien van wachtlijsten</dc:title>
    <meta:user-defined meta:name="OVERHEIDop.ParlID/DC.identifier">kst-29689-789</meta:user-defined>
    <meta:user-defined meta:name="OVERHEIDop.ondernummer">789</meta:user-defined>
    <meta:user-defined meta:name="DCTERMS.W3CDTF/DCTERMS.available">2016-11-30</meta:user-defined>
    <meta:user-defined meta:name="OVERHEIDop.KamerstukTypen/DC.type">Motie</meta:user-defined>
    <meta:user-defined meta:name="OVERHEIDop.dossiernummer">29689</meta:user-defined>
    <meta:user-defined meta:name="OVERHEIDop.documenttitel">Motie van het lid Pia Dijkstra over de zorgplicht van zorgverzekeraars ten aanzien van wachtlijsten</meta:user-defined>
    <meta:user-defined meta:name="OVERHEIDop.Parlementair/DC.type">Kamerstuk</meta:user-defined>
    <meta:user-defined meta:name="OVERHEIDop.indiener">P.A. (Pia) Dijkstra</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Pia Dijkstra over de zorgplicht van zorgverzekeraars ten aanzien van wachtlijst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