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723
      <text:tab/>BRIEF VAN DE MINISTER VAN VOLKSGEZONDHEID, WELZIJN EN SPORT</text:h>
      <text:p text:style-name="ifm_p_mt.3.76mm_ifm">Aan de Voorzitter van de Tweede Kamer der Staten-Generaal</text:p>
      <text:p text:style-name="ifm_p_mt.3.76mm_ifm">Den Haag, 14 juni 2016</text:p>
      <text:p text:style-name="ifm_p_mt.3.76mm_ifm">In mijn brief over budgetpolissen (Kamerstuk 29 689, nr. 634) heb ik u laten weten dat het algemene beeld van de NZa is dat de beperkingen van de onderzochte polissen niet zo vergaand zijn dat de zorgplicht in het geding is, maar dat uit het onderzoek wel enkele aandachtspunten naar voren komen. Ik heb daarbij aangegeven dat de NZa de zorgverzekeraars die het betreft hierover om verantwoording zou vragen. Met deze brief voldoe ik ook aan de toezegging van 17 maart jl. tijdens het AO Eerstelijnszorg (Kamerstuk 33 578, nr. 24), dat ik uw Kamer het rapport zal aanbieden dat inzicht biedt in budgetpolissen en de contractering van internetapotheken.</text:p>
      <text:p text:style-name="ifm_p_mt.3.76mm_ifm">Bijgevoegd ontvangt u de rapportage van de NZa over haar vervolgonderzoek naar deze aandachtspunten<text:note text:id="ID-770746-d36e61" text:note-class="footnote"><text:note-citation text:label="1 ">1</text:note-citation><text:note-body><text:p text:style-name="ifm_p_font.normal_size.6.93pt_mt..5mm_indent.-0.1161in_mleft.0.1161in_ifm">Raadpleegbaar via www.tweedekamer.nl</text:p></text:note-body></text:note>. Hierin komt een divers beeld naar voren, waarbij de zorgverzekeraars op verschillende manieren omgaan met de zorgplicht. Op onderdelen kunnen de zorgverzekeraars naar het oordeel van de NZa proactiever handelen. De NZa neemt hiertoe maatregelen richting de betreffende zorgverzekeraars. Door middel van een formeel informatieverzoek zal hen worden gevraagd om plannen van aanpak ten aanzien van de onderdelen waar zij beter op kunnen acteren. Daarnaast gaat de NZa dit jaar de knelpunten met betrekking tot tijdige medisch specialistische zorg in kaart brengen, waarbij ook zorgverzekeraars nadrukkelijk aan zet zullen zijn om tot oplossingen te komen. Tot slot zullen de resultaten van het onderzoek de basis vormen voor aanpassing op onderdelen van het Toezichtkader zorgplicht Zvw van de NZa.</text:p>
      <text:p text:style-name="ifm_p_mt.3.76mm_ifm">Ik vind het belangrijk dat de NZa de aandachtspunten die uit haar eerdere onderzoek naar voren zijn gekomen nader onderzocht heeft. De NZa heeft vastgesteld dat er ruimte is voor verdere verbetering. Het is goed dat de NZa maatregelen neemt om deze verbeteringen te realis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23<text:tab/><text:page-number text:select-page="current"/></text:p>
      </style:footer>
    </style:master-page>
    <style:master-page xmlns:sdu-fn="http://schema.sdu.nl/2011/07/functions" style:name="Landscape" style:page-layout-name="landscape-margin-text">
      <style:footer>
        <text:p text:style-name="footer">Tweede Kamer, vergaderjaar 2015-2016, 29 689,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Resultaten vervolgonderzoek zorgpolissen met beperkende kenmerken</dc:title>
    <meta:user-defined meta:name="OVERHEIDop.ParlID/DC.identifier">kst-29689-723</meta:user-defined>
    <meta:user-defined meta:name="OVERHEIDop.ondernummer">723</meta:user-defined>
    <meta:user-defined meta:name="DCTERMS.W3CDTF/DCTERMS.available">2016-06-15</meta:user-defined>
    <meta:user-defined meta:name="OVERHEIDop.KamerstukTypen/DC.type">Brief</meta:user-defined>
    <meta:user-defined meta:name="OVERHEIDop.dossiernummer">29689</meta:user-defined>
    <meta:user-defined meta:name="OVERHEIDop.documenttitel">Resultaten vervolgonderzoek zorgpolissen met beperkende kenmerk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sultaten vervolgonderzoek zorgpolissen met beperkende kenmerken</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