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00<text:tab/>BRIEF VAN DE MINISTER VAN VOLKSGEZONDHEID, WELZIJN EN SPORT</text:h>
      <text:p text:style-name="ifm_p_mt.3.76mm_ifm">Aan de Voorzitter van de Tweede Kamer der Staten-Generaal</text:p>
      <text:p text:style-name="ifm_p_mt.3.76mm_ifm">Den Haag, 15 april 2016</text:p>
      <text:p text:style-name="ifm_p_mt.3.76mm_ifm">Hierbij breng ik u het rapport <text:span text:style-name="ifm_span_font.italic_ifm">Zorgthermometer – Verzekerden in beeld 2016</text:span> onder de aandacht<text:note text:id="ID-727742-d36e86" text:note-class="footnote"><text:note-citation text:label="1 ">1</text:note-citation><text:note-body><text:p text:style-name="ifm_p_font.normal_size.6.93pt_mt..5mm_indent.-0.1161in_mleft.0.1161in_ifm">Raadpleegbaar via www.tweedekamer.nl</text:p></text:note-body></text:note>. De Zorgthermometer 2015 staat op de agenda van het aanstaande algemeen overleg Zvw. In de Zorgthermometer 2016 vindt u actuele cijfers en achterliggende informatie over het overstap- en keuzegedrag van verzekerden. De Zorgthermometer wordt jaarlijks op eigen initiatief door Vektis gepubliceerd en beschrijft de jaarlijkse ontwikkelingen op de zorgmarkt op het terrein van verzekerdenmobiliteit, marktaandelen, keuzes rondom premies, polissen, eigen risico en aanvullende verzekeringen.</text:p>
      <text:p text:style-name="ifm_p_mt.3.76mm_ifm">Vermeldenswaardig is dat Vektis wederom meer openheid geeft dan in voorgaande jaren. Het rapport is dit jaar bijvoorbeeld uitgebreid met de overstapfrequentie naar leeftijd en regio, de marktpositie per gemeente en het percentage aanvullend verzekerden naar leeftijd en gesl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00<text:tab/><text:page-number text:select-page="current"/></text:p>
      </style:footer>
    </style:master-page>
    <style:master-page xmlns:sdu-fn="http://schema.sdu.nl/2011/07/functions" style:name="Landscape" style:page-layout-name="landscape-margin-text">
      <style:footer>
        <text:p text:style-name="footer">Tweede Kamer, vergaderjaar 2015-2016, 29 689,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rapport Zorgthermometer – Verzekerden in beeld 2016</dc:title>
    <meta:user-defined meta:name="OVERHEIDop.ParlID/DC.identifier">kst-29689-700</meta:user-defined>
    <meta:user-defined meta:name="OVERHEIDop.ondernummer">700</meta:user-defined>
    <meta:user-defined meta:name="DCTERMS.W3CDTF/DCTERMS.available">2016-04-19</meta:user-defined>
    <meta:user-defined meta:name="OVERHEIDop.KamerstukTypen/DC.type">Brief</meta:user-defined>
    <meta:user-defined meta:name="OVERHEIDop.dossiernummer">29689</meta:user-defined>
    <meta:user-defined meta:name="OVERHEIDop.documenttitel">Aanbieding rapport Zorgthermometer – Verzekerden in beeld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Zorgthermometer – Verzekerden in beeld 2016</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