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55
      <text:tab/>MOTIE VAN HET LID VAN GERVEN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constaterende dat de uitgaven voor langdurige geestelijke gezondheidszorg moeilijk te kwantificeren zijn en dat financiële risico's moeilijk vooraf te bepalen zijn;</text:p>
      <text:p text:style-name="ifm_p_mt.3.76mm_ifm">overwegende dat dit kan leiden tot risicoselectie of aantasting van het recht op adequate ggz-zorg;</text:p>
      <text:p text:style-name="ifm_p_mt.3.76mm_ifm">spreekt uit dat bij de langdurige geestelijke gezondheidszorg volledige nacalculatie moet plaatsvin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Van Gerven over volledige nacalculatie bij de langdurige geestelijke gezondheidszorg</dc:title>
    <meta:user-defined meta:name="OVERHEIDop.ParlID/DC.identifier">kst-29689-655</meta:user-defined>
    <meta:user-defined meta:name="OVERHEIDop.ondernummer">655</meta:user-defined>
    <meta:user-defined meta:name="DCTERMS.W3CDTF/DCTERMS.available">2015-10-0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volledige nacalculatie bij de langdurige geestelijke gezondheidszorg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volledige nacalculatie bij de langdurige geestelij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