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6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652
      <text:tab/>MOTIE VAN HET LID VAN GERVEN</text:h>
      <text:p text:style-name="ifm_p_ifm">Voorgesteld 30 september 2015</text:p>
      <text:p text:style-name="ifm_p_mt.3.76mm_ifm">De Kamer,</text:p>
      <text:p text:style-name="ifm_p_mt.3.76mm_ifm">gehoord de beraadslaging,</text:p>
      <text:p text:style-name="ifm_p_mt.3.76mm_ifm">constaterende dat in de oligopoloïde zorgmarktstructuur vier zorgverzekeraars circa 90% van de markt bezitten;</text:p>
      <text:p text:style-name="ifm_p_mt.3.76mm_ifm">spreekt uit dat risicoverevening niet mag leiden tot faillissement dan wel overname van kleine zorgverzekeraars;</text:p>
      <text:p text:style-name="ifm_p_mt.3.76mm_ifm">verzoekt de regering, de risicoverevening zodanig vorm te geven dat faillissementen dan wel overname van kleine zorgverzekeraars wordt voorkom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6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6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Zorgstelsel; Motie; Motie van het lid Van Gerven over voorkomen van faillissementen of overname van kleine zorgverzekeraars</dc:title>
    <meta:user-defined meta:name="OVERHEIDop.ParlID/DC.identifier">kst-29689-652</meta:user-defined>
    <meta:user-defined meta:name="OVERHEIDop.ondernummer">652</meta:user-defined>
    <meta:user-defined meta:name="DCTERMS.W3CDTF/DCTERMS.available">2015-10-01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Van Gerven over voorkomen van faillissementen of overname van kleine zorgverzekeraars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Van Gerven over voorkomen van faillissementen of overname van kleine zorgverzekeraa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