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650
      <text:tab/>MOTIE VAN DE LEDEN BRUINS SLOT EN VAN GERVEN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constaterende dat de Minister grote twijfels heeft of voor de langdurige geestelijke gezondheidszorg een goede risicoverevening te maken is;</text:p>
      <text:p text:style-name="ifm_p_mt.3.76mm_ifm">constaterende dat de Minister niet uitsluit dat de langdurige ggz toch niet in de Zorgverzekeringswet thuishoort;</text:p>
      <text:p text:style-name="ifm_p_mt.3.76mm_ifm">verzoekt de regering, de langdurige ggz zo snel als verantwoord mogelijk doch uiterlijk 1 januari 2017 naar de Wet langdurige zorg over te hevelen,</text:p>
      <text:p text:style-name="ifm_p_mt.3.76mm_ifm">en gaat over tot de orde van de dag.</text:p>
      <text:p text:style-name="ifm_p_mt.3.76mm_ifm">Bruins Slot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de leden Bruins Slot en Van Gerven over overhevelen van de langdurige ggz naar de Wet langdurige zorg</dc:title>
    <meta:user-defined meta:name="OVERHEIDop.ParlID/DC.identifier">kst-29689-650</meta:user-defined>
    <meta:user-defined meta:name="OVERHEIDop.ondernummer">650</meta:user-defined>
    <meta:user-defined meta:name="DCTERMS.W3CDTF/DCTERMS.available">2015-10-01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Bruins Slot en Van Gerven over overhevelen van de langdurige ggz naar de Wet langdurige zorg</meta:user-defined>
    <meta:user-defined meta:name="OVERHEIDop.Parlementair/DC.type">Kamerstuk</meta:user-defined>
    <meta:user-defined meta:name="OVERHEIDop.indiener">H.P.J. van Gerven</meta:user-defined>
    <meta:user-defined meta:name="OVERHEIDop.indiener">H.G.J. Bruins Slo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Bruins Slot en Van Gerven over overhevelen van de langdurige ggz naar de Wet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