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1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6 juni 2015.</text:p><text:p text:style-name="ifm_p_size.6.93pt_mt.3.76mm_ifm">De voordracht voor de vast te stellen algemene maatregel van bestuur is aan de Kamer overgelegd tot en met 14 juli 2015.</text:p><text:p text:style-name="ifm_p_size.6.93pt_mt.3.76mm_ifm">De voordracht voor de vast te stellen algemene maatregel van bestuur kan niet eerder worden gedaan dan op 15 juli 2015.</text:p></draw:text-box></draw:frame>Aan de Voorzitter van de Tweede Kamer der Staten-Generaal</text:p>
      <text:p text:style-name="ifm_p_mt.3.76mm_ifm">Den Haag, 16 juni 2015</text:p>
      <text:p text:style-name="ifm_p_mt.3.76mm_ifm">Hierbij zend ik u een ontwerpbesluit, houdende wijziging van het Besluit Zorgverzekering in verband met de vereveningsbijdrage voor het kalenderjaar 2015<text:note text:id="ID-531527-d36e69"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531527-d36e7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het Besluit zorgverzekering in verband met de vereveningsbijdrage over het jaar 2016 te wijzigen. Het onderhavige besluit bevat wijzigingen in verband met de vereveningsbijdrage over het jaar 2016. Het onderhavige besluit voegt een nieuw macro-deelbedrag toe voor de verdeling van het macroprestatiebedrag. Het betreft hier het macro-deelbedrag kosten van langdurige geestelijke gezondheidszorg. Het onderhavige besluit vult daarnaast de vereveningscriteria in het Besluit Zorgverzekering voor de berekening van de hoogte van de vereveningsbijdrage aan met generieke somatische morbiditeit en meerjarig hoge kosten in de GGZ. Ten vervolge op deze brief ontvangt u op zeer korte termijn nog een afzonderlijke brief, waarin de aanpassingen in de risicoverevening voor het vereveningsjaar 2016 uitgebreid worden toegelicht. Er vindt deze zomer nog een doorrekening plaats van het model voor de kosten van de langdurige geestelijke gezondheidszorg in de risicoverevening. De resultaten daarvan en de besluitvorming die daarop volgt kunnen leiden tot wijziging van het ontwerpbesluit. Uw Kamer zal hierover na de zomer worden geïnformeerd in mijn brief over de definitieve vormgeving van de ex ante modellen en de inzet van ex post compensaties 2016.</text:p>
      <text:p text:style-name="ifm_p_mt.3.76mm_ifm">Er wordt gestreefd naar inwerkingtreding van het ontwerpbesluit op een tijdstip dat zo dicht mogelijk bij 30 september 2015 lig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16<text:tab/><text:page-number text:select-page="current"/></text:p>
      </style:footer>
    </style:master-page>
    <style:master-page xmlns:sdu-fn="http://schema.sdu.nl/2011/07/functions" style:name="Landscape" style:page-layout-name="landscape-margin-text">
      <style:footer>
        <text:p text:style-name="footer">Tweede Kamer, vergaderjaar 2014-2015, 29 689,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ontwerpbesluit houdende wijziging van het Besluit Zorgverzekering in verband met de vereveningsbijdrage voor het kalenderjaar 2016</dc:title>
    <meta:user-defined meta:name="OVERHEIDop.ParlID/DC.identifier">kst-29689-616</meta:user-defined>
    <meta:user-defined meta:name="OVERHEIDop.ondernummer">616</meta:user-defined>
    <meta:user-defined meta:name="DCTERMS.W3CDTF/DCTERMS.available">2015-06-18</meta:user-defined>
    <meta:user-defined meta:name="OVERHEIDop.KamerstukTypen/DC.type">Brief</meta:user-defined>
    <meta:user-defined meta:name="OVERHEIDop.dossiernummer">29689</meta:user-defined>
    <meta:user-defined meta:name="OVERHEIDop.documenttitel">Aanbieding ontwerpbesluit houdende wijziging van het Besluit Zorgverzekering in verband met de vereveningsbijdrage voor het kalenderjaar 2016</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ontwerpbesluit houdende wijziging van het Besluit Zorgverzekering in verband met de vereveningsbijdrage voor het kalenderjaar 2016</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