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07
      <text:tab/>GEWIJZIGDE MOTIE VAN DE LEDEN PIA DIJKSTRA EN BRUINS SLOT TER VERVANGING VAN DIE GEDRUKT ONDER NR. 604 </text:h>
      <text:p text:style-name="ifm_p_ifm">Voorgesteld 28 april 2015</text:p>
      <text:p text:style-name="ifm_p_mt.3.76mm_ifm">De Kamer,</text:p>
      <text:p text:style-name="ifm_p_mt.3.76mm_ifm">gehoord de beraadslaging,</text:p>
      <text:p text:style-name="ifm_p_mt.3.76mm_ifm">constaterende dat de Minister onderzoekt of voor de eerste lijn een uitzondering op de mededinging mogelijk is, zodat het patiëntbelang gediend wordt;</text:p>
      <text:p text:style-name="ifm_p_mt.3.76mm_ifm">van mening dat er in het veld veel onduidelijkheid bestaat wanneer samenwerking wel of niet binnen de mededinging toegestaan is en dat dit belemmerend voor samenwerking en innovatie is,</text:p>
      <text:p text:style-name="ifm_p_mt.3.76mm_ifm">verzoekt de regering, veldpartijen te informeren dat zij zich bij situaties waarin samenwerking lijkt te wringen met de mededinging kunnen melden bij de ACM of het Ministerie van VWS en de Kamer te informeren over de ontwikkelingen,</text:p>
      <text:p text:style-name="ifm_p_mt.3.76mm_ifm">en gaat over tot de orde van de dag.</text:p>
      <text:p text:style-name="ifm_p_mt.3.76mm_ifm">Pia Dijkstra</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07<text:tab/><text:page-number text:select-page="current"/></text:p>
      </style:footer>
    </style:master-page>
    <style:master-page xmlns:sdu-fn="http://schema.sdu.nl/2011/07/functions" style:name="Landscape" style:page-layout-name="landscape-margin-text">
      <style:footer>
        <text:p text:style-name="footer">Tweede Kamer, vergaderjaar 2014-2015, 29 689,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Gewijzigde motie (nader); Gewijzigde motie van de leden Pia Dijkstra en Bruins Slot (t.v.v. 29689, nr. 604) over situaties waarin samenwerking lijkt te wringen met de mededinging</dc:title>
    <meta:user-defined meta:name="OVERHEIDop.ParlID/DC.identifier">kst-29689-607</meta:user-defined>
    <meta:user-defined meta:name="OVERHEIDop.ondernummer">607</meta:user-defined>
    <meta:user-defined meta:name="DCTERMS.W3CDTF/DCTERMS.available">2015-04-29</meta:user-defined>
    <meta:user-defined meta:name="OVERHEIDop.KamerstukTypen/DC.type">Motie</meta:user-defined>
    <meta:user-defined meta:name="OVERHEIDop.dossiernummer">29689</meta:user-defined>
    <meta:user-defined meta:name="OVERHEIDop.documenttitel">Gewijzigde motie van de leden Pia Dijkstra en Bruins Slot (t.v.v. 29689, nr. 604) over situaties waarin samenwerking lijkt te wringen met de mededinging</meta:user-defined>
    <meta:user-defined meta:name="OVERHEIDop.Parlementair/DC.type">Kamerstuk</meta:user-defined>
    <meta:user-defined meta:name="OVERHEIDop.indiener">H.G.J. Bruins Slot</meta:user-defined>
    <meta:user-defined meta:name="OVERHEIDop.indiener">P.A. (Pia) Dijkstra</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Gewijzigde motie (nader); Gewijzigde motie van de leden Pia Dijkstra en Bruins Slot (t.v.v. 29689, nr. 604) over situaties waarin samenwerking lijkt te wringen met de mededingin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