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02
      <text:tab/>MOTIE VAN HET LID LEIJTEN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er mensen zijn die een budgetpolis met al zijn beperkingen hebben zonder dat zij dat wisten;</text:p>
      <text:p text:style-name="ifm_p_mt.3.76mm_ifm">constaterende dat er collectiviteiten zijn overgegaan van een naturapolis naar een budgetpolis;</text:p>
      <text:p text:style-name="ifm_p_mt.3.76mm_ifm">van mening dat mensen moeten weten hoe ze verzekerd zijn en wat de gevolgen en risico's zijn als een polis verandert;</text:p>
      <text:p text:style-name="ifm_p_mt.3.76mm_ifm">verzoekt de regering, in kaart te laten brengen op welke wijze de 600.000 mensen met een budgetpolis die hebben afgeslo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Leijten over de wijze waarop een budgetpolis is afgesloten</dc:title>
    <meta:user-defined meta:name="OVERHEIDop.ParlID/DC.identifier">kst-29689-602</meta:user-defined>
    <meta:user-defined meta:name="OVERHEIDop.ondernummer">602</meta:user-defined>
    <meta:user-defined meta:name="DCTERMS.W3CDTF/DCTERMS.available">2015-04-23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de wijze waarop een budgetpolis is afgeslot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de wijze waarop een budgetpolis is afgesl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