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5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563
      <text:tab/>BRIEF VAN DE MINISTER VAN VOLKSGEZONDHEID, WELZIJN EN SPORT</text:h>
      <text:p text:style-name="ifm_p_mt.3.76mm_ifm">Aan de Voorzitter van de Tweede Kamer der Staten-Generaal</text:p>
      <text:p text:style-name="ifm_p_mt.3.76mm_ifm">Den Haag, 9 januari 2015</text:p>
      <text:p text:style-name="ifm_p_mt.3.76mm_ifm">Bijgaand treft u het Onderzoeksrapport Vergelijkingssites van de Nederlandse Zorgautoriteit (NZa) en de Rapportage switchdrempels zorgmarkt van de Autoriteit Consument en Markt (ACM) aan<text:note text:id="ID-445369-d36e75" text:note-class="footnote"><text:note-citation text:label="1 ">1</text:note-citation><text:note-body><text:p text:style-name="ifm_p_font.normal_size.6.93pt_mt..5mm_indent.-0.1161in_mleft.0.1161in_ifm">Raadpleegbaar via www.tweedekamer.nl</text:p></text:note-body></text:note>. Beide rapporten gaan (deels) in op ontwikkelingen ten aanzien van zorgvergelijkingssites. De Autoriteit Financiële Markten (AFM) doet doorlopend onderzoek naar het functioneren van vergelijkingssites in het algemeen en heeft hierover onlangs een bericht uitgedaan<text:note text:id="ID-445369-d36e83" text:note-class="footnote"><text:note-citation text:label="2 ">2</text:note-citation><text:note-body><text:p text:style-name="ifm_p_font.normal_size.6.93pt_mt..5mm_indent.-0.1161in_mleft.0.1161in_ifm">http://www.afm.nl/nl-nl/professionals/nieuws/2014/nov/vergelijkingssites</text:p></text:note-body></text:note>. Een reactie op de rapporten van de NZa en ACM en de bevindingen van de AFM zal ik uw Kamer in februari doen toeko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563<text:tab/><text:page-number text:select-page="current"/></text:p>
      </style:footer>
    </style:master-page>
    <style:master-page xmlns:sdu-fn="http://schema.sdu.nl/2011/07/functions" style:name="Landscape" style:page-layout-name="landscape-margin-text">
      <style:footer>
        <text:p text:style-name="footer">Tweede Kamer, vergaderjaar 2014-2015, 29 689, nr. 5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ziening Zorgstelsel; Brief regering; Aanbieding onderzoeksrapport Vergelijkingssites van de Nederlandse Zorgautoriteit (NZa) en de Rapportage switchdrempels zorgmarkt van de Autoriteit Consument en Markt (ACM)</dc:title>
    <meta:user-defined meta:name="OVERHEIDop.ParlID/DC.identifier">kst-29689-563</meta:user-defined>
    <meta:user-defined meta:name="OVERHEIDop.ondernummer">563</meta:user-defined>
    <meta:user-defined meta:name="DCTERMS.W3CDTF/DCTERMS.available">2015-01-14</meta:user-defined>
    <meta:user-defined meta:name="OVERHEIDop.KamerstukTypen/DC.type">Brief</meta:user-defined>
    <meta:user-defined meta:name="OVERHEIDop.dossiernummer">29689</meta:user-defined>
    <meta:user-defined meta:name="OVERHEIDop.documenttitel">Aanbieding onderzoeksrapport Vergelijkingssites van de Nederlandse Zorgautoriteit (NZa) en de Rapportage switchdrempels zorgmarkt van de Autoriteit Consument en Markt (ACM)</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Aanbieding onderzoeksrapport Vergelijkingssites van de Nederlandse Zorgautoriteit (NZa) en de Rapportage switchdrempels zorgmarkt van de Autoriteit Consument en Markt (ACM)</meta:user-defined>
    <meta:user-defined meta:name="OVERHEIDop.publicationName">Kamerstuk</meta:user-defined>
    <meta:user-defined meta:name="OVERHEID.Organisatietype/OVERHEID.organisationType">staten generaal</meta:user-defined>
    <meta:user-defined meta:name="DCTERMS.W3CDTF/DCTERMS.issued">2015-01-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