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56<text:tab/>BRIEF VAN DE MINISTER VAN VOLKSGEZONDHEID, WELZIJN EN SPORT</text:h>
      <text:p text:style-name="ifm_p_mt.3.76mm_ifm">Aan de Voorzitter van de Tweede Kamer der Staten-Generaal</text:p>
      <text:p text:style-name="ifm_p_mt.3.76mm_ifm">Den Haag, 31 oktober 2014</text:p>
      <text:p text:style-name="ifm_p_mt.3.76mm_ifm">Met deze brief informeer ik u over de precieze afspraken die ik met zorgverzekeraars heb gemaakt over een uniforme, publieksvriendelijke verantwoording van de nominale premie. Hiermee geef ik navolging aan de toezegging die ik heb gedaan in mijn brief aan uw Kamer over het Risicovereveningsmodel 2015 van 3 september 2014, om uw Kamer hierover te informeren (Kamerstuk 29 689, nr. 529).</text:p>
      <text:p text:style-name="ifm_p_mt.3.76mm_ifm">Allereerst zal ik aandacht besteden aan de achtergrond van de gemaakte afspraken. Vervolgens licht ik u de afspraken die ik met zorgverzekeraars heb gemaakt toe.</text:p>
      <text:p text:style-name="ifm_p_mt.3.76mm_ifm">Zoals ik meerdere malen publiekelijk heb aangegeven, hebben zorgverzekeraars mijns inziens een maatschappelijke verantwoordingsplicht naar hun verzekerden over de vaststelling van de hoogte van de premie en de behaalde resultaten. Verzekeraars dienen verzekerden op een begrijpelijke wijze inzicht te geven in de opbouw van de premie, waarmee inzichtelijk wordt in hoeverre reserves en beleggingsopbrengsten zijn ingezet ter verlaging van de premie en in welke mate bedrijfskosten zijn meegenomen.</text:p>
      <text:p text:style-name="ifm_p_mt.3.76mm_ifm">In eerdere brieven aan uw Kamer heb ik aangegeven dat er een verdeeld beeld bestaat voor wat betreft de mate van publieksvriendelijk inzicht dat zorgverzekeraars bij eerdere premiebekendmakingen en jaarverslagen hebben geboden. De wijze waarop zorgverzekeraars hebben gecommuniceerd richting verzekerden over financiële cijfers verschilt per verzekeraar.</text:p>
      <text:p text:style-name="ifm_p_mt.3.76mm_ifm">Afgaande op de vorige premiebekendmakingen maken zorgverzekeraars vooral de besteding van de premiegelden inzichtelijk. Er zijn slechts enkele verzekeraars die inzicht gaven in de opbouw van de premie. In mijn brief aan uw Kamer over het Risicovereveningsmodel 2015 van 3 september jl. (Kamerstuk 29 689, nr. 529) heb ik aangegeven dat ik verwacht dat zorgverzekeraars bij de premiebekendmaking voor 2015 niet alleen beter verantwoorden over de besteding van de premiegelden, maar ook inzicht bieden in de totstandkoming van de premie.</text:p>
      <text:p text:style-name="ifm_p_mt.3.76mm_ifm">Hiertoe ben ik met zorgverzekeraars een sjabloon overeengekomen waarmee op een uniforme wijze inzicht wordt geboden in de opbouw van de basispremie exclusief collectiviteitskortingen. In de bijlage<text:note text:id="ID-403309-d36e84" text:note-class="footnote"><text:note-citation text:label="1 ">1</text:note-citation><text:note-body><text:p text:style-name="ifm_p_font.normal_size.6.93pt_mt..5mm_indent.-0.1161in_mleft.0.1161in_ifm">Raadpleegbaar via www.tweedekamer.nl.</text:p></text:note-body></text:note> bij deze brief vindt u het sjabloon zoals zorgverzekeraars deze vanaf de komende premiebekendmakingen zullen hanteren. Met zorgverzekeraars heb ik afgesproken dat zij op risicodragerniveau inzicht zullen geven in de premie die zorgverzekeraars communiceren bij de premiebekendmaking.</text:p>
      <text:p text:style-name="ifm_p_mt.3.76mm_ifm">Het inzicht bieden aan de hand van het sjabloon laat verzekerden zien hoe de premie van een individuele verzekeraar is opgebouwd met als basis de rekenpremie. Vervolgens komt hier het resultaat op zorgactiviteiten bij. Zorgverzekeraars zijn uiteraard vrij om een nadere uitsplitsing te maken van het resultaat op zorgactiviteiten, alsmede van de overige posten.</text:p>
      <text:p text:style-name="ifm_p_mt.3.76mm_ifm">Afgesproken is vervolgens dat de bedrijfskosten inclusief schadeafhandelingskosten worden vermeld. Ook hier zijn individuele zorgverzekeraars vrij in hoeverre deze post nader wordt toegelicht of uitgesplitst.</text:p>
      <text:p text:style-name="ifm_p_mt.3.76mm_ifm">Het sjabloon geeft tevens inzicht in de mate waarin verwachte beleggingsopbrengsten zijn ingezet ter verlaging van de premie. Ook wordt in een oogopslag inzichtelijk hoeveel van de in het verleden behaalde resultaten verdisconteerd zijn in de premie en of er een opslag in de premie is opgenomen ten behoeve van een verbetering van de solvabiliteitspositie.</text:p>
      <text:p text:style-name="ifm_p_mt.3.76mm_ifm">Inzicht bieden in de opbouw van de premie door middel van het sjabloon is nadrukkelijk geen vervanging van verantwoording richting toezichthouders. Richting toezichthouders voldoen zorgverzekeraars aan de daarvoor geldende regels. Het sjabloon is bedoeld om verzekerden op een publieksvriendelijke wijze inzicht te bieden in de opbouw van de premie, opdat verzekerden dit kunnen vergelijken tussen verzekeraars en hierop hun keuze voor een verzekeraar (mede) kunnen baseren.</text:p>
      <text:p text:style-name="ifm_p_mt.3.76mm_ifm">Mijn voornemen is om samen met zorgverzekeraars een soortgelijk sjabloon op te stellen voor de jaarverslagen. Zoals in eerdere brieven aangegeven acht ik het in het kader van transparantie in de jaarverslagen voornamelijk van belang dat voor een verzekerde inzichtelijk is hoe het resultaat tot stand is gekomen, wat de bestemming van het resultaat is, en tevens welk deel van het resultaat is behaald over het lopende jaar en welk deel uit eerdere jaren afkomstig is. Daarnaast acht ik het van belang inzicht te hebben in behaalde beleggingsopbrengsten en gemaakte bedrijfskosten, en dat deze helder worden toegelicht. Dit sjabloon zal betrekking hebben op de basisverzekering.</text:p>
      <text:p text:style-name="ifm_p_mt.3.76mm_ifm">Ik ben hier met zorgverzekeraars over in gesprek en ik heb er vertrouwen in dat wij samen ook tot een sjabloon zullen komen om verzekerden begrijpelijk te informeren over de jaarverslagen 2014.</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56<text:tab/><text:page-number text:select-page="current"/></text:p>
      </style:footer>
    </style:master-page>
    <style:master-page xmlns:sdu-fn="http://schema.sdu.nl/2011/07/functions" style:name="Landscape" style:page-layout-name="landscape-margin-text">
      <style:footer>
        <text:p text:style-name="footer">Tweede Kamer, vergaderjaar 2014-2015, 29 689,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Afspraken met zorgverzekeraars over een uniform wijze van inzicht bieden in de opbouw van de premie</dc:title>
    <meta:user-defined meta:name="OVERHEIDop.ParlID/DC.identifier">kst-29689-556</meta:user-defined>
    <meta:user-defined meta:name="OVERHEIDop.ondernummer">556</meta:user-defined>
    <meta:user-defined meta:name="DCTERMS.W3CDTF/DCTERMS.available">2014-11-05</meta:user-defined>
    <meta:user-defined meta:name="OVERHEIDop.KamerstukTypen/DC.type">Brief</meta:user-defined>
    <meta:user-defined meta:name="OVERHEIDop.dossiernummer">29689</meta:user-defined>
    <meta:user-defined meta:name="OVERHEIDop.documenttitel">Afspraken met zorgverzekeraars over een uniform wijze van inzicht bieden in de opbouw van de prem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fspraken met zorgverzekeraars over een uniform wijze van inzicht bieden in de opbouw van de premie</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