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552
      <text:tab/>MOTIE VAN HET LID KLEVER</text:h>
      <text:p text:style-name="ifm_p_ifm">Voorgesteld 30 september 2014</text:p>
      <text:p text:style-name="ifm_p_mt.3.76mm_ifm">De Kamer,</text:p>
      <text:p text:style-name="ifm_p_mt.3.76mm_ifm">gehoord de beraadslaging,</text:p>
      <text:p text:style-name="ifm_p_mt.3.76mm_ifm">constaterende dat patiënten zorg mijden omdat ze het hoge eigen risico niet kunnen betalen;</text:p>
      <text:p text:style-name="ifm_p_mt.3.76mm_ifm">verzoekt de regering, het eigen risico voor 2015 terug te brengen naar € 230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ziening Zorgstelsel; Motie; Motie van het lid Klever over terugbrengen van het eigen risico voor 2015 naar €230</dc:title>
    <meta:user-defined meta:name="OVERHEIDop.ParlID/DC.identifier">kst-29689-552</meta:user-defined>
    <meta:user-defined meta:name="OVERHEIDop.ondernummer">552</meta:user-defined>
    <meta:user-defined meta:name="DCTERMS.W3CDTF/DCTERMS.available">2014-10-0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Klever over terugbrengen van het eigen risico voor 2015 naar €230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Klever over terugbrengen van het eigen risico voor 2015 naar €2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